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0.635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0.635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style:text-position="super 58%" style:font-name="Times New Roman" fo:font-size="12pt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2" style:family="paragraph" style:parent-style-name="Heading_20_2" style:list-style-name="WWNum1">
      <style:paragraph-properties fo:margin-left="1.752cm" fo:margin-right="1.499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style:text-position="super 58%" style:font-name="Times New Roman" fo:font-size="12pt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6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7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fo:font-weight="normal" style:font-weight-asian="normal"/>
    </style:style>
    <style:style style:name="T1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5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6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301348212632490816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2"><text:span text:style-name="T1"><text:s text:c="10"/></text:span><text:span text:style-name="T3">ORDEM DE SERVIÇO TRT – GP nº 63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2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5"/>
      <text:p text:style-name="P16"><text:span text:style-name="T5">CONSIDERANDO </text:span><text:span text:style-name="T1">o previsto no ATO TRT-GP nº 425/2013 e conforme PROAD nº 4839/2019, <text:s/></text:span></text:p>
      <text:p text:style-name="P4"/>
      <text:p text:style-name="P4"/>
      <text:p text:style-name="P9"><text:span text:style-name="T5">R E S O LV E, </text:span><text:span text:style-name="T6">ad referendum</text:span><text:span text:style-name="T5"> do E. Tribunal Pleno:</text:span></text:p>
      <text:p text:style-name="P4"/>
      <text:p text:style-name="P4"/>
      <text:p text:style-name="P13"><text:span text:style-name="T5">I. AUTORIZAR </text:span><text:span text:style-name="T1">o deslocamento da Juíza </text:span><text:span text:style-name="T5">ANDRÉA KEUST BANDEIRA DE MELO</text:span><text:span text:style-name="T2"> </text:span><text:span text:style-name="T1">para </text:span><text:span text:style-name="T5">Brasília/DF</text:span><text:span text:style-name="T1">, a fim de participar da </text:span><text:span text:style-name="T7">1ª Reunião Conjunta dos Gestores Nacionais e Regionais do Programa de Combate ao Trabalho Infantil e de Estímulo à Aprendizagem</text:span><text:span text:style-name="T1">, que acontecerá no dia 8 de abril de 2019, das 9h às 18h, no Tribunal Superior do Trabalho;</text:span></text:p>
      <text:p text:style-name="P15"/>
      <text:p text:style-name="P14"><text:span text:style-name="T5">II. AUTORIZAR</text:span><text:span text:style-name="T1"> </text:span><text:span text:style-name="T5">a aquisição de passagens</text:span><text:span text:style-name="T1"> </text:span><text:span text:style-name="T5">aéreas</text:span><text:span text:style-name="T1"> relativas ao percurso </text:span><text:span text:style-name="T5">Recife/Brasília/Recife</text:span><text:span text:style-name="T1"> em favor da citada Magistrada, observando-se as seguintes datas: </text:span><text:span text:style-name="T5">7/4/2019</text:span><text:span text:style-name="T1"> (domingo) - ida e </text:span><text:span text:style-name="T4">9</text:span><text:span text:style-name="T5">/4/2019</text:span><text:span text:style-name="T1"> (terça-feira) - retorno;</text:span></text:p>
      <text:p text:style-name="P26"><text:span text:style-name="T10">III. CONCEDER 2 (duas) <text:s/>diárias integrais e 1 (uma) meia diária</text:span><text:span text:style-name="T11">, referentes ao período de 7 a 9/4/2019, bem como </text:span><text:span text:style-name="T9">½ <text:s/>(meio) adicional de deslocamento</text:span><text:span text:style-name="T11">, correspondente à cidade de Brasília, à Magistrada, que viajará no dia 7/4/2019 (domingo) em razão do horário de início do evento. </text:span></text:p>
      <text:p text:style-name="P5"/>
      <text:p text:style-name="P10"><text:span text:style-name="T5">Publique-se. Cumpra-se.</text:span></text:p>
      <text:p text:style-name="P6"/>
      <text:p text:style-name="P11"><text:span text:style-name="T1">Recife, 21 de março de 2019.</text:span></text:p>
      <text:p text:style-name="P7"/>
      <text:list xml:id="list9332146362685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1" text:outline-level="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27"><text:span text:style-name="T13"><text:s text:c="8"/>VALDIR JOSÉ SILVA DE CARVALHO</text:span></text:p>
      <text:p text:style-name="P17"><text:span text:style-name="T14"><text:s text:c="4"/></text:span><text:span text:style-name="T15">Desembargador Presidente do TRT da 6ª Região</text:span></text:p>
      <text:p text:style-name="P18"/>
      <text:p text:style-name="P18"/>
      <text:list xml:id="list93321009666568" text:continue-numbering="true" text:style-name="WWNum1">
        <text:list-item>
          <text:list>
            <text:list-item>
              <text:h text:style-name="P22" text:outline-level="2"><text:soft-page-break/></text:h>
            </text:list-item>
          </text:list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1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3-25T09:38:00</meta:creation-date>
    <dc:date>2019-03-25T09:38:00</dc:date>
    <meta:print-date>2019-02-22T13:24:00</meta:print-date>
    <meta:editing-cycles>2</meta:editing-cycles>
    <meta:editing-duration>P0D</meta:editing-duration>
    <meta:document-statistic meta:table-count="0" meta:image-count="1" meta:object-count="0" meta:page-count="2" meta:paragraph-count="18" meta:word-count="231" meta:character-count="1456" meta:non-whitespace-character-count="1207"/>
    <meta:generator>LibreOffice/5.0.1.2$Windows_X86_64 LibreOffice_project/81898c9f5c0d43f3473ba111d7b351050be20261</meta:generator>
    <meta:user-defined meta:name="Company">TRT6</meta:user-defined>
    <meta:user-defined meta:name="Operator">adrianam</meta:user-defined>
  </office:meta>
</office:document-meta>
</file>