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1" svg:font-family="'Verdana Gree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63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posta de concessão de diárias provenientes da Secretaria de Tecnologia da Informação (PROAD nº 3895/2018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s servidores</text:span><text:span text:style-name="T8"> ANDERSON DE SOUZA ANDRADE</text:span><text:span text:style-name="T3"> e </text:span><text:span text:style-name="T8">DAVID HENRIQUE SALES VIEIRA</text:span><text:span text:style-name="T3">,</text:span><text:span text:style-name="T8"> </text:span><text:span text:style-name="T3">Analistas Judiciários</text:span><text:span text:style-name="T2">, para</text:span><text:span text:style-name="T8"> São Paulo/SP</text:span><text:span text:style-name="T3">, a fim</text:span><text:span text:style-name="T8"> </text:span><text:span text:style-name="T2">de participar de </text:span><text:span text:style-name="T11">reunião ténica do projeto de desenvolvimento do sistema satélite SIF junto à equipe de desenvolvimento da Caixa Econômica Federal, e apresentação da solução para acolhimento de depósitos judiciais via cartões de crédito e débito</text:span><text:span text:style-name="T2">, nos dias 15 e 16 de março de 2018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São Paulo/Recife</text:span><text:span text:style-name="T2">, </text:span><text:span text:style-name="T3">em favor dos citados servidores,</text:span><text:span text:style-name="T2"> observando-se as seguintes datas: </text:span><text:span text:style-name="T7">14/3/2018</text:span><text:span text:style-name="T2"> (quarta-feira) - ida e </text:span><text:span text:style-name="T7">16</text:span><text:span text:style-name="T8">/3/2018 </text:span><text:span text:style-name="T2">(sex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aos mencionados servidores </text:span><text:span text:style-name="T9">2 (duas) diárias integrais e 1 (uma) meia diária</text:span><text:span text:style-name="T4">, relativas ao período de 14 a 16/3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5 de março de 2018.</text:span></text:p>
      <text:p text:style-name="P15"/>
      <text:p text:style-name="P4"/>
      <text:p text:style-name="P25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 Greek1" svg:font-family="'Verdana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7T08:41:00</meta:creation-date>
    <dc:date>2018-03-07T08:41:00</dc:date>
    <meta:print-date>2017-05-10T09:1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2" meta:character-count="1611" meta:non-whitespace-character-count="132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