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.011cm" fo:margin-top="0.42cm" fo:margin-bottom="0cm" loext:contextual-spacing="false" style:line-height-at-least="0.18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.011cm" fo:margin-top="0.109cm" fo:margin-bottom="0cm" loext:contextual-spacing="false" style:line-height-at-least="0.18cm" fo:text-indent="2.469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</style:style>
    <style:style style:name="P7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</style:style>
    <style:style style:name="P11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 style:writing-mode="lr-tb"/>
    </style:style>
    <style:style style:name="P13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79cm" style:auto-text-indent="false" style:writing-mode="lr-tb"/>
    </style:style>
    <style:style style:name="P14" style:family="paragraph" style:parent-style-name="Standard">
      <style:paragraph-properties fo:margin-left="0cm" fo:margin-right="0cm" fo:margin-top="0.494cm" fo:margin-bottom="0.21cm" loext:contextual-spacing="false" fo:text-indent="-0.079cm" style:auto-text-indent="false" style:writing-mode="lr-tb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5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9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5"><text:span text:style-name="T5">PODER JUDICIÁRIO</text:span></text:p>
      <text:p text:style-name="P15"><text:span text:style-name="T5">JUSTIÇA DO TRABALHO</text:span></text:p>
      <text:p text:style-name="P15"><text:span text:style-name="T5">TRIBUNAL REGIONAL DO TRABALHO – SEXTA REGIÃO</text:span></text:p>
      <text:p text:style-name="P16"><text:span text:style-name="T5">Gabinete da Presidência</text:span></text:p>
      <text:p text:style-name="P3"><text:span text:style-name="T9">ORDEM DE SERVIÇO TRT6-GP nº 62/2023</text:span><text:span text:style-name="T7">(*)</text:span></text:p>
      <text:p text:style-name="P5"/>
      <text:p text:style-name="P6"><text:span text:style-name="T7">A DESEMBARGADORA PRESIDENTE DO TRIBUNAL REGIONAL DO TRABALHO DA SEXTA REGIÃO</text:span><text:span text:style-name="T2">, no uso de suas atribuições legais e regimentais, previstas no art. 18, incisos XVI, XXII e XL, do Regimento Interno deste Sexto Regional,</text:span></text:p>
      <text:p text:style-name="P7"/>
      <text:p text:style-name="P6"><text:span text:style-name="T7">CONSIDERANDO</text:span><text:span text:style-name="T2"> o previsto no Ato TRT-GP nº 425/2013 e conforme PROAD nº 3313/2023,</text:span></text:p>
      <text:p text:style-name="P7"/>
      <text:p text:style-name="P6"><text:span text:style-name="T7">R E S O L V E</text:span><text:span text:style-name="T1">:</text:span></text:p>
      <text:p text:style-name="P8"/>
      <text:p text:style-name="P10"><text:span text:style-name="T7">I. AUTORIZAR </text:span><text:span text:style-name="T2">o deslocamento da servidora </text:span><text:span text:style-name="T6">PATRÍCIA DE CÁSSIA LEITE DO AMARAL ANTUNES</text:span><text:span text:style-name="T2">, Secretária da Ouvidoria, ocupante do cargo de Técnico Judiciário, para </text:span><text:span text:style-name="T6">Brasília-DF</text:span><text:span text:style-name="T2">, a fim de participar da </text:span><text:span text:style-name="T7">34ª Reunião do Colégio de Ouvidores da Justiça do Trabalho - COLEOUV</text:span><text:span text:style-name="T2">, a ser realizada nos dias 22</text:span><text:span text:style-name="T3">, 23 e 24 de março de 2023</text:span><text:span text:style-name="T2">, na sede do Tribunal Superior do Trabalho, naquela localidade;</text:span></text:p>
      <text:p text:style-name="P9"><text:span text:style-name="T7">II. AUTORIZAR</text:span><text:span text:style-name="T2"> </text:span><text:span text:style-name="T6">a aquisição de passagens aéreas</text:span><text:span text:style-name="T2"> relativas ao percurso </text:span><text:span text:style-name="T6">Recife/Brasília/Recife</text:span><text:span text:style-name="T2">, em favor da aludida servidora, observando-se as seguintes datas: </text:span><text:span text:style-name="T6">21</text:span><text:span text:style-name="T7">/03/2023</text:span><text:span text:style-name="T6"> (terça-feira) – ida</text:span><text:span text:style-name="T2">,</text:span><text:span text:style-name="T6"> </text:span><text:span text:style-name="T2">em razão da justificativa de “que o evento iniciará às 9:30 da manhã, no TST (Brasília/DF), no dia 22.03.2023”, e</text:span><text:span text:style-name="T6"> 24</text:span><text:span text:style-name="T7">/03/2023</text:span><text:span text:style-name="T6"> (sexta-feira) – retorno</text:span><text:span text:style-name="T2">;</text:span></text:p>
      <text:p text:style-name="P9"><text:span text:style-name="T6">III. CONCEDER </text:span><text:span text:style-name="T2">à referida servidora </text:span><text:span text:style-name="T6">3</text:span><text:span text:style-name="T8"> (três) diárias integrais</text:span><text:span text:style-name="T4">, relativas aos pernoites dos dias 21, 22 e 23/03/2023, </text:span><text:span text:style-name="T8">1/2 (meia) diária</text:span><text:span text:style-name="T4">, relativa ao dia do retorno em 24/03/2023, </text:span><text:span text:style-name="T8">e</text:span><text:span text:style-name="T4"> </text:span><text:span text:style-name="T8">1 (um) adicional de deslocamento</text:span><text:span text:style-name="T4">, correspondente às localidade de origem e de destino, nos termos do artigo 2º, incisos I e II, “c”, e artigos 3º, 8º, 13 e 14 do Ato TRT-GP n° 425/2013.</text:span></text:p>
      <text:p text:style-name="P11"/>
      <text:p text:style-name="P6"><text:span text:style-name="T7">Publique-se. Cumpra-se.</text:span></text:p>
      <text:p text:style-name="P4"/>
      <text:p text:style-name="P12"><text:span text:style-name="T2">Recife, 15 de março de 2023.</text:span></text:p>
      <text:p text:style-name="P4"/>
      <text:p text:style-name="P1"/>
      <text:p text:style-name="P2"><text:span text:style-name="T8">NISE PEDROSO LINS DE SOUSA</text:span></text:p>
      <text:p text:style-name="P13"><text:span text:style-name="T2">Desembargadora Presidente do</text:span><text:line-break/><text:span text:style-name="T2">Tribunal Regional do Trabalho da 6ª Região</text:span></text:p>
      <text:p text:style-name="P14"><text:span text:style-name="T6">(*) Republicada por erro mater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style:line-height-at-least="0.176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3-14T15:31:00</meta:creation-date>
    <dc:date>2023-03-15T11:33:00</dc:date>
    <meta:print-date>2023-03-01T12:58:00</meta:print-date>
    <meta:editing-cycles>6</meta:editing-cycles>
    <meta:editing-duration>PT5S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7" meta:word-count="275" meta:character-count="1712" meta:non-whitespace-character-count="1450"/>
    <meta:user-defined meta:name="Company">TRT6</meta:user-defined>
    <meta:user-defined meta:name="Operator">Renata Barreto</meta:user-defined>
  </office:meta>
</office:document-meta>
</file>