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Helvetica" svg:font-family="Helvetic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4" style:family="paragraph" style:parent-style-name="Standard" style:list-style-name="">
      <style:paragraph-properties fo:margin-left="0cm" fo:margin-right="0.039cm" fo:text-align="justify" style:justify-single-word="false" fo:text-indent="2.498cm" style:auto-text-indent="false" style:text-autospace="none"/>
      <style:text-properties style:font-name="Verdana" style:font-name-complex="Verdana" style:language-complex="zxx" style:country-complex="none" style:font-weight-complex="bol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/>
    </style:style>
    <style:style style:name="T9" style:family="text">
      <style:text-properties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T10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11" style:family="text">
      <style:text-properties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2" style:family="text"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T13" style:family="text">
      <style:text-properties style:font-name="Helvetica-Bold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3">JUSTIÇA DO TRABALHO</text:p>
      <text:p text:style-name="P1">TRIBUNAL REGIONAL DO TRABALHO DA 6ª REGIÃO</text:p>
      <text:p text:style-name="P19">GABINETE DA PRESIDÊNCIA</text:p>
      <text:p text:style-name="P9"/>
      <text:p text:style-name="P9"/>
      <text:p text:style-name="P9"/>
      <text:h text:style-name="P25" text:outline-level="1"><text:span text:style-name="T6"><text:s text:c="4"/></text:span><text:span text:style-name="T5"><text:tab/><text:tab/>ORDEM DE SERVIÇO TRT6 – GP nº 62/2020</text:span></text:h>
      <text:p text:style-name="P4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7">, usando de suas atribuições legais e regimentais, e tendo em vista o contido no PROAD nº 14438/2020,</text:span></text:p>
      <text:p text:style-name="P11"><text:tab/></text:p>
      <text:p text:style-name="P11"><text:s/></text:p>
      <text:p text:style-name="P11"/>
      <text:p text:style-name="P23"/>
      <text:p text:style-name="P8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6"><text:tab/><text:tab/><text:tab/></text:p>
      <text:p text:style-name="P6"/>
      <text:p text:style-name="P22"><text:span text:style-name="T1">REMOVER </text:span><text:span text:style-name="T7">o servidor </text:span><text:span text:style-name="T12">DILSON CORREA LIMA TEIXEIRA JÚNIOR</text:span><text:span text:style-name="T13">, ocupante do cargo de Técnico </text:span><text:span text:style-name="T11">Judiciário, da 21ª Vara do Trabalho do Recife para o Núcleo de Apoio ao Primeiro Grau, a partir desta data.</text:span></text:p>
      <text:p text:style-name="P24"/>
      <text:p text:style-name="P12">Dê-se ciência e cumpra-se.</text:p>
      <text:p text:style-name="P12"/>
      <text:p text:style-name="P21">Recife, 20 de agosto de 2020.</text:p>
      <text:p text:style-name="P5"/>
      <text:p text:style-name="P7"><text:s/></text:p>
      <text:p text:style-name="P13"><text:span text:style-name="T4"><text:s text:c="9"/></text:span><text:span text:style-name="T2"><text:tab/> <text:s text:c="6"/></text:span><text:span text:style-name="T3">VALDIR JOSÉ SILVA DE CARVALHO</text:span></text:p>
      <text:p text:style-name="P14">Desembargador Presidente do TRT da 6ª Região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-Bold" svg:font-family="Helvetica-Bold"/>
    <style:font-face style:name="Helvetica" svg:font-family="Helvetic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7-27T10:46:00</meta:creation-date>
    <dc:date>2020-08-21T14:06:05.80</dc:date>
    <meta:print-date>2019-05-24T14:56:00</meta:print-date>
    <meta:editing-cycles>13</meta:editing-cycles>
    <meta:editing-duration>PT00H50M30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16" meta:character-count="727"/>
  </office:meta>
</office:document-meta>
</file>