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2">TRIBUNAL REGIONAL DO TRABALHO DA 6ª REGIÃO</text:p>
      <text:p text:style-name="P26">GABINETE DA PRESIDÊNCIA</text:p>
      <text:p text:style-name="P7"/>
      <text:p text:style-name="P7"/>
      <text:p text:style-name="P7"/>
      <text:h text:style-name="P25" text:outline-level="1"><text:span text:style-name="T8"><text:s text:c="4"/></text:span><text:span text:style-name="T7"><text:tab/><text:tab/>ORDEM DE SERVIÇO TRT – GP nº 62/2019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o contido no requerimento da Coordenadoria de Engenharia de Manutenção, datado de 18.03.2018,</text:span></text:p>
      <text:p text:style-name="P10"/>
      <text:p text:style-name="P11"><text:tab/></text:p>
      <text:p text:style-name="P11"/>
      <text:p text:style-name="P10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2"><text:span text:style-name="T1">REMOVER </text:span><text:span text:style-name="T9">o servidor </text:span><text:span text:style-name="T1">MARCELINO ARRUDA DA SILVA</text:span><text:span text:style-name="T9">, Técnico Judiciário, Área Administrativa, sem especialidade, da Coordenadoria de Licitações e Contratos para a Seção de Administração Predial. </text:span></text:p>
      <text:p text:style-name="P9"/>
      <text:p text:style-name="P13"><text:span text:style-name="T11">Esta Ordem de Serviço produzirá efeitos a partir desta data. </text:span></text:p>
      <text:p text:style-name="P14"/>
      <text:p text:style-name="P15">Dê-se ciência e cumpra-se.</text:p>
      <text:p text:style-name="P15"/>
      <text:p text:style-name="P16"><text:span text:style-name="T10">Recife, 20 de março de 2019.</text:span></text:p>
      <text:p text:style-name="P3"/>
      <text:p text:style-name="P5"><text:s/></text:p>
      <text:p text:style-name="P17"><text:span text:style-name="T5"><text:s text:c="9"/></text:span><text:span text:style-name="T3"><text:tab/> <text:s text:c="6"/></text:span><text:span text:style-name="T4">VALDIR JOSÉ SILVA DE CARVALHO</text:span></text:p>
      <text:p text:style-name="P18">Desembargador Presidente do TRT da 6ª Região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span text:style-name="T12"><text:file-name text:display="full">I:\Administrativo\SRH\SAP\NGCMP\Setor de Registro e Controle\Docs\2017 a 2020\ORDEM DE SERVIÇO - ODT (Alteração de formato)\2019\marcelino arruda.doc</text:file-name></text:span><text:span text:style-name="T12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3-19T13:06:00</meta:creation-date>
    <dc:date>2020-05-21T09:46:49.09</dc:date>
    <meta:print-date>2019-03-19T09:46:00</meta:print-date>
    <meta:editing-cycles>4</meta:editing-cycles>
    <meta:editing-duration>PT01H07M00S</meta:editing-duration>
    <meta:document-statistic meta:table-count="0" meta:image-count="1" meta:object-count="0" meta:page-count="1" meta:paragraph-count="20" meta:word-count="140" meta:character-count="1000"/>
    <meta:generator>BrOffice.org/3.2$Win32 OpenOffice.org_project/320m18$Build-9502</meta:generator>
  </office:meta>
</office:document-meta>
</file>