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top="0.1652in" style:line-height-at-least="0.0708in" fo:margin-right="0.0041in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top="0.043in" style:line-height-at-least="0.0708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-complex="Times New Roman"/>
    </style:style>
    <style:style style:name="P14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5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5" style:parent-style-name="Normal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-complex="Times New Roman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name-complex="Arial"/>
    </style:style>
    <style:style style:name="P43" style:parent-style-name="Normal" style:family="paragraph">
      <style:paragraph-properties fo:text-align="justify" fo:margin-top="0.0826in" style:line-height-at-least="0.0708in" fo:text-indent="0.9847in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P52" style:parent-style-name="Normal" style:family="paragraph">
      <style:paragraph-properties fo:text-align="justify" fo:margin-top="0.0826in" style:line-height-at-least="0.0708in" fo:text-indent="0.9847in"/>
    </style:style>
    <style:style style:name="T53" style:parent-style-name="Fonteparág.padrão" style:family="text">
      <style:text-properties style:font-name-complex="Times New Roman" fo:font-weight="bold" style:font-weight-asian="bold"/>
    </style:style>
    <style:style style:name="T54" style:parent-style-name="Fonteparág.padrão" style:family="text">
      <style:text-properties style:font-name-complex="Times New Roman" fo:font-weight="bold" style:font-weight-asian="bold"/>
    </style:style>
    <style:style style:name="T55" style:parent-style-name="Fonteparág.padrão" style:family="text">
      <style:text-properties style:font-name-complex="Times New Roman" fo:font-weight="bold" style:font-weight-asian="bold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P66" style:parent-style-name="Normal" style:family="paragraph">
      <style:paragraph-properties fo:text-align="justify" fo:margin-top="0.0826in" style:line-height-at-least="0.0708in" fo:text-indent="0.9847in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69" style:parent-style-name="Normal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font-name-complex="Times New Roman"/>
    </style:style>
    <style:style style:name="P70" style:parent-style-name="Normal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4" style:parent-style-name="Normal" style:family="paragraph">
      <style:paragraph-properties fo:text-align="center" fo:text-indent="-0.0312i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name="T77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ORDEM DE SERVIÇO TRT6-GP nº<text:s/></text:span><text:span text:style-name="T8">61</text:span><text:span text:style-name="T9">/2023</text:span></text:p>
      <text:p text:style-name="P10"/>
      <text:p text:style-name="P11"><text:span text:style-name="T12">A DESEMBARGADORA PRESIDENTE DO TRIBUNAL REGIONAL DO TRABALHO DA SEXTA REGIÃO</text:span><text:span text:style-name="T13">, no uso de suas atribuições legais e regimentais, previstas no art. 18, incisos XVI, XXII e XL, do Regimento Interno deste Sexto Regional,</text:span></text:p>
      <text:p text:style-name="P14"/>
      <text:p text:style-name="P15"><text:span text:style-name="T16">CONSIDERANDO</text:span><text:span text:style-name="T17"><text:s/>o previsto no Ato TRT-GP nº 425/2013 e conforme PROAD nº<text:s/></text:span><text:span text:style-name="T18">3</text:span><text:span text:style-name="T19">718</text:span><text:span text:style-name="T20">/2023,</text:span></text:p>
      <text:p text:style-name="P21"/>
      <text:p text:style-name="P22"><text:span text:style-name="T23">R E S O L V E</text:span>:</text:p>
      <text:p text:style-name="P24"/>
      <text:p text:style-name="P25"><text:span text:style-name="T26">I.<text:s/></text:span><text:span text:style-name="T27">AUTORIZAR</text:span><text:span text:style-name="T28"><text:s/></text:span><text:span text:style-name="T29">o deslocamento</text:span><text:span text:style-name="T30"><text:s/>a servidora</text:span><text:span text:style-name="T31"><text:s/>Patrícia Valença Pinto</text:span><text:span text:style-name="T32">, ocupante do cargo de Analista Judiciário e da função de Coordenadora do NUPEMEC,</text:span><text:span text:style-name="T33"><text:s/>para<text:s/></text:span><text:span text:style-name="T34">BRASÍLIA/DF</text:span><text:span text:style-name="T35">, a fim de participar d</text:span><text:span text:style-name="T36">o<text:s/></text:span><text:span text:style-name="T37">II Encontro de Servidores de Núcleos e Centros de Conciliação da Justiça do Trabalho</text:span><text:span text:style-name="T38">,<text:s/></text:span><text:span text:style-name="T39">a ser realizado</text:span><text:span text:style-name="T40"><text:s/>nos dias 13 e 14 de abril de 2023,</text:span><text:span text:style-name="T41"><text:s/>na sede do Tribunal Superior do Trabalho, naquela localidade</text:span><text:span text:style-name="T42">;</text:span></text:p>
      <text:p text:style-name="P43"><text:span text:style-name="T44">II.<text:s/></text:span><text:span text:style-name="T45">AUTORIZAR<text:s/></text:span>a<text:s/><text:span text:style-name="T46">aquisição de passagens aéreas</text:span><text:s/>em favor<text:s/>da<text:s/>referida<text:s/>servidora, relativas ao percurso<text:s/><text:span text:style-name="T47">Recife/Brasília/Recife</text:span>, observando-se as seguintes datas:<text:s/><text:bookmark-start text:name="_Hlk117261275"/><text:span text:style-name="T48">13/04/2023 (quinta-feira)</text:span><text:span text:style-name="T49"><text:s/></text:span><text:span text:style-name="T50">– ida e 14/04/2023 (sexta-feira) – retorno</text:span><text:bookmark-end text:name="_Hlk117261275"/><text:span text:style-name="T51">;</text:span></text:p>
      <text:p text:style-name="P52"><text:span text:style-name="T53">III.</text:span><text:span text:style-name="T54"><text:s/></text:span><text:span text:style-name="T55">CONCEDER</text:span><text:span text:style-name="T56"><text:s/></text:span><text:span text:style-name="T57">à citada</text:span><text:span text:style-name="T58"><text:s/>servidor</text:span><text:span text:style-name="T59">a<text:s/></text:span><text:bookmark-start text:name="_Hlk117261374"/><text:span text:style-name="T60">01 (uma) diária integral</text:span><text:bookmark-end text:name="_Hlk117261374"/><text:span text:style-name="T61">, relativa ao pernoite do dia 14/04/2023,<text:s/></text:span><text:span text:style-name="T62">e 1/2 (meia) diária,</text:span><text:span text:style-name="T63"><text:s/>relativa ao dia do retorno, sendo as diárias relativas ao período de 13 e 14/04/2023</text:span><text:span text:style-name="T64">, e 1 (um) adicional de deslocamento</text:span><text:span text:style-name="T65">, correspondente às localidades de origem e de destino,</text:span><text:s/>nos termos do artigo 2º, incisos I e II, “c”, e artigos 3º, 8º, 13 e 14 do Ato TRT-GP n°. 425/2013.</text:p>
      <text:p text:style-name="P66"><text:span text:style-name="T67">Publique-se. Cumpra-se.</text:span></text:p>
      <text:p text:style-name="P68"/>
      <text:p text:style-name="P69">Recife,<text:s/>01º de março<text:s/>de 2023.</text:p>
      <text:p text:style-name="P70"/>
      <text:p text:style-name="P71"/>
      <text:p text:style-name="P72"/>
      <text:p text:style-name="P73">NISE PEDROSO LINS DE SOUSA</text:p>
      <text:p text:style-name="P74"><text:span text:style-name="T75">D</text:span><text:span text:style-name="T76">esembargadora Presidente do</text:span><text:span text:style-name="T77"><text:line-break/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" style:display-name="Corpo de texto" style:family="paragraph" style:parent-style-name="Normal">
      <style:paragraph-properties style:punctuation-wrap="simple" style:text-autospace="none" style:vertical-align="baseline" fo:margin-bottom="0.0833in" style:line-height-at-least="0.0694in"/>
      <style:text-properties style:font-name-complex="Times New Roman" style:letter-kerning="true" fo:hyphenate="false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3-03-03T13:17:00Z</meta:creation-date>
    <dc:date>2023-03-03T13:17:00Z</dc:date>
    <meta:print-date>2023-02-16T1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23" meta:row-count="11" meta:non-whitespace-character-count="1372"/>
  </office:meta>
</office:document-meta>
</file>