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61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7171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REMOVER </text:span><text:span text:style-name="T9">a servidora </text:span><text:span text:style-name="T1">ALLICE ANDREZA MEILE COSTA</text:span><text:span text:style-name="T9">, Analista Judiciária, Área Judiciária, sem especialidade, da Secretaria de Gestão de Pessoas <text:s/>para a 1ª Vara do Trabalho de Nazaré da Mata. <text:s/></text:span></text:p>
      <text:p text:style-name="P20"/>
      <text:p text:style-name="P19">Esta Ordem de Serviço produz efeitos a partir desta. </text:p>
      <text:p text:style-name="P22"/>
      <text:p text:style-name="P21">Dê-se ciência e cumpra-se.</text:p>
      <text:p text:style-name="P21"/>
      <text:p text:style-name="P24">Recife, 11 de mai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67</meta:editing-cycles>
    <meta:editing-duration>PT10H29M57S</meta:editing-duration>
    <meta:generator>OpenOffice/4.1.5$Win32 OpenOffice.org_project/415m1$Build-9789</meta:generator>
    <dc:date>2021-05-12T08:47:48.89</dc:date>
    <meta:document-statistic meta:table-count="0" meta:image-count="1" meta:object-count="0" meta:page-count="1" meta:paragraph-count="19" meta:word-count="121" meta:character-count="783"/>
  </office:meta>
</office:document-meta>
</file>