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61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o </text:span><text:span text:style-name="T4">Distrito Estadual de </text:span><text:span text:style-name="T5">Fernando de Noronha</text:span><text:span text:style-name="T2">,</text:span><text:span text:style-name="T1"> a fim de participar do </text:span><text:span text:style-name="T7">1º Ciclo de Debates sobre Direito, Sustentabilidade e Cidadania</text:span><text:span text:style-name="T1">, que acontecerá nos dias 9 e 10 de maio de 2019;</text:span></text:p>
      <text:p text:style-name="P11"/>
      <text:p text:style-name="P15"><text:span text:style-name="T5">II. <text:s/>AUTORIZAR a aquisição de passagens</text:span><text:span text:style-name="T4"> aéreas</text:span><text:span text:style-name="T1"> relativas ao percurso </text:span><text:span text:style-name="T5">Recife/Fernando de Noronha/Recife</text:span><text:span text:style-name="T1"> em favor do Desembargador Presidente, </text:span><text:span text:style-name="T4">VALDIR JOSÉ SILVA DE CARVALHO</text:span><text:span text:style-name="T1">, observando-se as seguintes datas: </text:span><text:span text:style-name="T5">9/5/2019 </text:span><text:span text:style-name="T1">(quinta-feira) - ida e </text:span><text:span text:style-name="T4">12/5/2019 </text:span><text:span text:style-name="T1">(domingo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4">2</text:span><text:span text:style-name="T5"> (duas) diárias integrais </text:span><text:span text:style-name="T4">e</text:span><text:span text:style-name="T5"> 1 (uma) meia <text:s text:c="2"/>diária</text:span><text:span text:style-name="T1">, relativas ao período de </text:span><text:span text:style-name="T4">9 a 11/5/2019</text:span><text:span text:style-name="T1">, ao Magistrado, que retornará no dia 12/5/2019 (domingo) por motivo de ordem pessoal e arcará com o ônus porventura decorrente da viagem em data posterior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18 de março de 2019.</text:span></text:p>
      <text:p text:style-name="P14"><text:span text:style-name="T5"><text:s/></text:span></text:p>
      <text:p text:style-name="P13"/>
      <text:p text:style-name="P23"><text:s text:c="27"/><text:span text:style-name="T11">VALDIR JOSÉ SILVA DE CARVALHO</text:span></text:p>
      <text:p text:style-name="P16"><text:span text:style-name="T12"><text:s text:c="38"/>Desembargador Presidente do TRT da 6ª Região</text:span></text:p>
      <text:p text:style-name="P16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9T10:18:00</meta:creation-date>
    <dc:date>2019-03-19T10:18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13" meta:character-count="1449" meta:non-whitespace-character-count="1116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