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1" fo:font-size="12pt" style:font-size-asian="12pt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0cm" style:auto-text-indent="false" style:page-number="auto" style:vertical-align="auto"/>
      <style:text-properties style:font-name="Arial1" fo:font-size="12pt" fo:language="pt" fo:country="BR" style:font-size-asian="12pt" style:language-asian="pt" style:country-asian="BR"/>
    </style:style>
    <style:style style:name="P3" style:family="paragraph" style:parent-style-name="Standard">
      <style:paragraph-properties fo:margin-left="1cm" fo:margin-right="0.249cm" fo:line-height="0.529cm" fo:text-indent="2.679cm" style:auto-text-indent="false"/>
    </style:style>
    <style:style style:name="P4" style:family="paragraph" style:parent-style-name="Standard">
      <style:paragraph-properties fo:margin-left="1cm" fo:margin-right="0.249cm" fo:line-height="0.529cm" fo:text-indent="2.679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1cm" fo:margin-right="0.249cm" fo:line-height="0.529cm" fo:text-indent="2.679cm" style:auto-text-indent="false"/>
      <style:text-properties style:font-name="Times New Roman1" fo:font-size="12pt" style:font-size-asian="12pt"/>
    </style:style>
    <style:style style:name="P6" style:family="paragraph" style:parent-style-name="Standard">
      <style:paragraph-properties fo:margin-left="1cm" fo:margin-right="0.249cm" fo:line-height="0.529cm" fo:text-indent="2.679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/>
    </style:style>
    <style:style style:name="P7" style:family="paragraph" style:parent-style-name="Standard">
      <style:paragraph-properties fo:margin-left="1cm" fo:margin-right="0.249cm" fo:line-height="0.529cm" fo:text-indent="2.679cm" style:auto-text-indent="false">
        <style:tab-stops>
          <style:tab-stop style:position="5.001cm"/>
        </style:tab-stops>
      </style:paragraph-properties>
      <style:text-properties style:font-name="Times New Roman1" fo:font-size="12pt" fo:background-color="#ffff00" style:font-size-asian="12pt"/>
    </style:style>
    <style:style style:name="P8" style:family="paragraph" style:parent-style-name="Standard">
      <style:paragraph-properties fo:margin-left="1cm" fo:margin-right="0.249cm" fo:line-height="0.529cm" fo:text-indent="0cm" style:auto-text-indent="false">
        <style:tab-stops>
          <style:tab-stop style:position="3.752cm"/>
          <style:tab-stop style:position="4.501cm"/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0.249cm" fo:line-height="0.529cm" fo:text-indent="0cm" style:auto-text-indent="false">
        <style:tab-stops>
          <style:tab-stop style:position="3.752cm"/>
          <style:tab-stop style:position="4.501cm"/>
          <style:tab-stop style:position="5.001cm"/>
        </style:tab-stops>
      </style:paragraph-properties>
      <style:text-properties style:font-name="Times New Roman1" fo:font-size="12pt" fo:background-color="#ffff00" style:font-size-asian="12pt"/>
    </style:style>
    <style:style style:name="P10" style:family="paragraph" style:parent-style-name="Standard">
      <style:paragraph-properties fo:margin-left="1cm" fo:margin-right="1.499cm" fo:line-height="0.529cm" fo:text-indent="2.679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indent="2.679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/>
    </style:style>
    <style:style style:name="P12" style:family="paragraph" style:parent-style-name="Standard">
      <style:paragraph-properties fo:margin-left="0cm" fo:margin-right="1.50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Heading_20_2">
      <style:paragraph-properties fo:margin-left="1cm" fo:margin-right="1.499cm" fo:text-align="center" style:justify-single-word="false" fo:text-indent="0cm" style:auto-text-indent="false">
        <style:tab-stops>
          <style:tab-stop style:position="3.679cm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8pt" fo:language="pt" fo:country="BR" style:font-size-asian="8pt" style:language-asian="pt" style:country-asian="BR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1" fo:font-size="12pt" fo:font-style="italic" style:font-size-asian="12pt" style:font-style-asian="italic"/>
    </style:style>
    <style:style style:name="T4" style:family="text">
      <style:text-properties style:font-name="Times New Roman1" fo:font-size="11pt" style:font-size-asian="11pt"/>
    </style:style>
    <style:style style:name="T5" style:family="text">
      <style:text-properties style:font-name="Arial1" fo:font-size="10pt" fo:language="pt" fo:country="BR" style:font-size-asian="10pt" style:language-asian="pt" style:country-asian="BR"/>
    </style:style>
    <style:style style:name="T6" style:family="text">
      <style:text-properties style:font-name="Arial1" fo:font-size="9pt" fo:language="pt" fo:country="BR" fo:font-weight="bold" style:font-size-asian="9pt" style:language-asian="pt" style:country-asian="BR" style:font-weight-asian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4" text:outline-level="2"><text:span text:style-name="T2">ORDEM DE SERVIÇO TRT – GP n. 061/2014</text:span></text:h>
      <text:p text:style-name="P1"/>
      <text:p text:style-name="P4"><text:span text:style-name="T1">O DESEMBARGADOR PRESIDENTE DO TRIBUNAL REGIONAL DO TRABALHO DA SEXTA REGIÃO, no uso de suas atribuições legais e regimentais, previstas no art. 24, incisos XVI, XXII, XL, do Regimento Interno deste Regional, </text:span></text:p>
      <text:p text:style-name="P6"/>
      <text:p text:style-name="P4"><text:span text:style-name="T1">CONSIDERANDO o previsto no ATO TRT-GP n. 425/2013, alterado pelo ATO TRT-GP n. 467/2013, </text:span></text:p>
      <text:p text:style-name="P6"/>
      <text:p text:style-name="P4"><text:span text:style-name="T1">CONSIDERANDO a solicitação proveniente da Escola Judicial do TRT6-EJ6, mediante correspondência eletrônica de 11/3/2014, e conforme Proposta de Concessão de Diárias PCD/TRT6/EJ6 n. 036/2014, </text:span></text:p>
      <text:p text:style-name="P7"/>
      <text:p text:style-name="P4"><text:span text:style-name="T1">R E S O L V E:</text:span></text:p>
      <text:p text:style-name="P7"/>
      <text:p text:style-name="P8"><text:span text:style-name="T1"><text:tab/>I - AUTORIZAR o cancelamento e o pedido de reembolso das passagens aéreas, relativas aos trechos Recife/Vitória/Recife, adquiridas com base na Ordem de Serviço TRT GP-058/2014, em favor do servidor Mario dos Santos de Assis, Analista Judiciário, que está impossibilitado de viajar, por motivos pessoais, para participar da </text:span><text:span text:style-name="T3">“41ª Reunião de Trabalho do CONEMATRA e da oficina sobre o tema “Design Instrucional de Material Didático para EAD na web 2.0”</text:span><text:span text:style-name="T1">, que ocorrerão nos dias 13 e 14 de março de 2014, respectivamente, com início a partir das 14h do dia 13/3/2014, e das 9h às 13h do dia 14/3/2014, no Tribunal Regional do Trabalho da 17ª Região - Vitória-ES, procedendo-se à devolução de 01 (uma) diária integral e 01 (uma) meia diária, bem como de ½ (meio) adicional de deslocamento;</text:span></text:p>
      <text:p text:style-name="P9"/>
      <text:p text:style-name="P3"><text:span text:style-name="T1">II - AUTORIZAR a aquisição de passagens aéreas relativas ao percurso Recife/Vitória/Recife, em favor do servidor SAMUEL SÁVIO DAMÁSIO DA SILVA, Técnico Judiciário, em razão da necessidade de deslocamento para o mesmo fim, à cidade de Vitória-ES, observando-se as seguintes datas: ida no dia 13/3/2014 (quinta-feira), e retorno no dia 14/3/2014 (sexta-feira);</text:span></text:p>
      <text:p text:style-name="P5"/>
      <text:p text:style-name="P3"><text:span text:style-name="T1">III - CONCEDER 01 (uma) diária integral e 01 (uma) meia diária, relativas ao período de 13 a 14/3/2014, bem como ½ (meio) adicional de deslocamento, ao supracitado servidor. <text:s/></text:span></text:p>
      <text:p text:style-name="P10"><text:span text:style-name="T1">Publique-se. Cumpra-se.</text:span></text:p>
      <text:p text:style-name="P10"><text:span text:style-name="T1">Recife, 11 de março de 2014.</text:span></text:p>
      <text:p text:style-name="P11"/>
      <text:p text:style-name="P11"/>
      <text:p text:style-name="P13"><text:span text:style-name="T1">IVANILDO DA CUNHA ANDRADE</text:span></text:p>
      <text:p text:style-name="P12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8pt" fo:language="pt" fo:country="BR" style:font-size-asian="8pt" style:language-asian="pt" style:country-asian="BR"/>
    </style:style>
    <style:style style:name="MT1" style:family="text">
      <style:text-properties style:font-name="Arial1" fo:font-size="9pt" fo:language="pt" fo:country="BR" fo:font-weight="bold" style:font-size-asian="9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2.701cm" fo:margin-right="1.8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4-03-11T14:42:00</meta:creation-date>
    <dc:date>2014-03-11T14:42:00</dc:date>
    <meta:print-date>2014-03-11T12:23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328" meta:character-count="2078" meta:non-whitespace-character-count="1758"/>
    <meta:generator>LibreOffice/4.0.1.2$Windows_x86 LibreOffice_project/84102822e3d61eb989ddd325abf1ac077904985</meta:generator>
    <meta:user-defined meta:name="Company">trt</meta:user-defined>
    <meta:user-defined meta:name="Operator">lucial</meta:user-defined>
  </office:meta>
</office:document-meta>
</file>