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 style:language-complex="zxx" style:country-complex="none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fo:color="#000000"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8" style:family="text">
      <style:text-properties fo:font-size="10pt" style:text-underline-style="none" style:font-size-asian="10pt" style:font-name-complex="Verdana1" style:font-size-complex="10pt"/>
    </style:style>
    <style:style style:name="T9" style:family="text">
      <style:text-properties fo:font-weight="normal" style:font-weight-asian="normal" style:font-name-complex="Verdana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4" text:outline-level="1"><text:span text:style-name="T7"><text:s text:c="4"/></text:span><text:span text:style-name="T8"><text:tab/><text:tab/>ORDEM DE SERVIÇO TRT6 – GP nº 60/2021</text:span></text:h>
      <text:p text:style-name="P2"><text:tab/><text:tab/><text:tab/><text:tab/></text:p>
      <text:p text:style-name="P9"/>
      <text:p text:style-name="P9"/>
      <text:p text:style-name="P15"><text:span text:style-name="T1">A EXCELENTÍSSIMA SENHORA DESEMBARGADORA PRESIDENTE DO TRIBUNAL REGIONAL DO TRABALHO DA SEXTA REGIÃO</text:span><text:span text:style-name="T3">, usando de suas atribuições legais e regimentais, e tendo em vista o contido nos PROAD 19086/2019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3"/>
      <text:p text:style-name="P18"><text:span text:style-name="T1">REMOVER </text:span><text:span text:style-name="T9">a</text:span><text:span text:style-name="T1"> </text:span><text:span text:style-name="T9">servidora </text:span><text:span text:style-name="T2">IARA MARIA FERRAZ NOVAES DE SÁ</text:span><text:span text:style-name="T9">, Técnica Judiciária, Área Administrativa</text:span><text:span text:style-name="T9">, da 21ª Vara do Trabalho de Recife para a 1ª Vara do Trabalho de Nazaré da Mata.</text:span></text:p>
      <text:p text:style-name="P21"/>
      <text:p text:style-name="P22">Esta Ordem de Serviço produz efeitos a partir desta data.</text:p>
      <text:p text:style-name="P20"/>
      <text:p text:style-name="P20">Dê-se ciência e cumpra-se.</text:p>
      <text:p text:style-name="P20"/>
      <text:p text:style-name="P5"><text:s text:c="20"/>Recife, 11 de maio de 2021.</text:p>
      <text:p text:style-name="P6"/>
      <text:p text:style-name="P7"><text:s/></text:p>
      <text:p text:style-name="P23"><text:span text:style-name="T4"><text:s text:c="9"/></text:span><text:span text:style-name="T5"><text:tab/>MARIA CLARA SABOYA ALBUQUERQUE BERNARDINO</text:span><text:span text:style-name="T6"> </text:span></text:p>
      <text:p text:style-name="P19">Desembargadora Presidente do TRT da 6ª Região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55</meta:editing-cycles>
    <meta:editing-duration>PT04H06M38S</meta:editing-duration>
    <meta:generator>OpenOffice/4.1.5$Win32 OpenOffice.org_project/415m1$Build-9789</meta:generator>
    <dc:date>2021-05-15T23:27:50.69</dc:date>
    <meta:document-statistic meta:table-count="0" meta:image-count="1" meta:object-count="0" meta:page-count="1" meta:paragraph-count="18" meta:word-count="122" meta:character-count="789"/>
  </office:meta>
</office:document-meta>
</file>