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P8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list xml:id="list817462674662156449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" text:outline-level="2"><text:span text:style-name="T1"><text:s text:c="10"/></text:span><text:span text:style-name="T3">ORDEM DE SERVIÇO TRT – GP nº 60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10"/>
      <text:p text:style-name="P18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6"/>
      <text:p text:style-name="P21"><text:span text:style-name="T5">CONSIDERANDO </text:span><text:span text:style-name="T1">o previsto no ATO TRT-GP nº 425/2013 e conforme PROAD nº 4689/2019,</text:span></text:p>
      <text:p text:style-name="P22"/>
      <text:p text:style-name="P23"/>
      <text:p text:style-name="P15"><text:span text:style-name="T5">R E S O LV E:</text:span></text:p>
      <text:p text:style-name="P11"/>
      <text:p text:style-name="P11"/>
      <text:p text:style-name="P19"><text:span text:style-name="T5">CONCEDER </text:span><text:span text:style-name="T2">ao Desembargador </text:span><text:span text:style-name="T5">PAULO DIAS DE ALCÂNTARA</text:span><text:span text:style-name="T2"> </text:span><text:span text:style-name="T4">1 (uma) diária integral e 1 (uma) meia diária</text:span><text:span text:style-name="T1">, em razão de seu deslocamento para </text:span><text:span text:style-name="T4">Caruaru/PE</text:span><text:span text:style-name="T1"> no dia </text:span><text:span text:style-name="T4">21/3/2019</text:span><text:span text:style-name="T1"> (quinta-feira), com retorno no dia </text:span><text:span text:style-name="T4">22/3/2019</text:span><text:span text:style-name="T1"> (sexta-feira), em veículo oficial, para tratar de assuntos relativos às atividades do </text:span><text:span text:style-name="T6">Programa de Combate ao Trabalho Infantil e de Estímulo à Aprendizagem – PRCTIEA</text:span><text:span text:style-name="T1">, que serão realizadas naquele município no mês de junho.</text:span></text:p>
      <text:p text:style-name="P20"><text:span text:style-name="T1"><text:s text:c="2"/></text:span></text:p>
      <text:p text:style-name="P16"><text:span text:style-name="T5">Publique-se. Cumpra-se.</text:span></text:p>
      <text:p text:style-name="P12"/>
      <text:p text:style-name="P17"><text:span text:style-name="T1">Recife, 15 de março de 2019.</text:span></text:p>
      <text:p text:style-name="P13"/>
      <text:p text:style-name="P14"/>
      <text:p text:style-name="P7"><text:span text:style-name="T9"><text:s text:c="7"/>VALDIR JOSÉ SILVA DE CARVALHO</text:span></text:p>
      <text:p text:style-name="P24"><text:span text:style-name="T10"><text:s text:c="4"/>D</text:span><text:span text:style-name="T11">esembargador Presidente do TRT da 6ª Região</text:span></text:p>
      <text:p text:style-name="P25"/>
      <text:list xml:id="list83559152395611" text:continue-numbering="true" text:style-name="WWNum1">
        <text:list-item>
          <text:list>
            <text:list-item>
              <text:h text:style-name="P3" text:outline-level="2"/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18T10:07:00</meta:creation-date>
    <dc:date>2019-03-18T10:07:00</dc:date>
    <meta:print-date>2018-11-08T10:38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59" meta:character-count="1039" meta:non-whitespace-character-count="846"/>
    <meta:generator>LibreOffice/5.0.1.2$Windows_X86_64 LibreOffice_project/81898c9f5c0d43f3473ba111d7b351050be20261</meta:generator>
    <meta:user-defined meta:name="Operator">elisav</meta:user-defined>
  </office:meta>
</office:document-meta>
</file>