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.011cm" fo:margin-top="0.42cm" fo:margin-bottom="0cm" loext:contextual-spacing="false" style:line-height-at-least="0.18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.011cm" fo:margin-top="0.109cm" fo:margin-bottom="0cm" loext:contextual-spacing="false" style:line-height-at-least="0.18cm" fo:text-indent="2.469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 style:writing-mode="lr-tb"/>
    </style:style>
    <style:style style:name="P7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>
        <style:tab-stops>
          <style:tab-stop style:position="6.271cm"/>
        </style:tab-stops>
      </style:paragraph-properties>
    </style:style>
    <style:style style:name="P11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 style:writing-mode="lr-tb"/>
    </style:style>
    <style:style style:name="P13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79cm" style:auto-text-indent="false" style:writing-mode="lr-tb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5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9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style:font-name="Verdana" fo:font-size="10pt" fo:language="pt" fo:country="BR" fo:font-style="italic" fo:font-weight="bold" style:font-size-asian="10pt" style:language-asian="pt" style:country-asian="BR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4"><text:span text:style-name="T5">PODER JUDICIÁRIO</text:span></text:p>
      <text:p text:style-name="P14"><text:span text:style-name="T5">JUSTIÇA DO TRABALHO</text:span></text:p>
      <text:p text:style-name="P14"><text:span text:style-name="T5">TRIBUNAL REGIONAL DO TRABALHO – SEXTA REGIÃO</text:span></text:p>
      <text:p text:style-name="P15"><text:span text:style-name="T5">Gabinete da Presidência</text:span></text:p>
      <text:p text:style-name="P3"><text:span text:style-name="T9">ORDEM DE SERVIÇO TRT6-GP nº 59/2023</text:span></text:p>
      <text:p text:style-name="P5"/>
      <text:p text:style-name="P6"><text:span text:style-name="T7">A DESEMBARGADORA PRESIDENTE DO TRIBUNAL REGIONAL DO TRABALHO DA SEXTA REGIÃO</text:span><text:span text:style-name="T2">, no uso de suas atribuições legais e regimentais, previstas no art. 18, incisos XVI, XXII e XL, do Regimento Interno deste Sexto Regional,</text:span></text:p>
      <text:p text:style-name="P7"/>
      <text:p text:style-name="P6"><text:span text:style-name="T7">CONSIDERANDO</text:span><text:span text:style-name="T2"> o previsto no Ato TRT-GP nº 425/2013 e conforme PROAD nº 3308/2023,</text:span></text:p>
      <text:p text:style-name="P7"/>
      <text:p text:style-name="P6"><text:span text:style-name="T7">R E S O L V E</text:span><text:span text:style-name="T2">, </text:span><text:span text:style-name="T11">ad referendum</text:span><text:span text:style-name="T5"> do E. Tribunal Pleno</text:span><text:span text:style-name="T1">:</text:span></text:p>
      <text:p text:style-name="P8"/>
      <text:p text:style-name="P10"><text:span text:style-name="T7">I. AUTORIZAR </text:span><text:span text:style-name="T2">o deslocamento da Exma. Desembargadora Ouvidora do Tribunal Regional do Trabalho da 6ª Região, </text:span><text:span text:style-name="T8">MARIA CLARA SABOYA ALBUQUERQUE BERNARDINO</text:span><text:span text:style-name="T2">, para </text:span><text:span text:style-name="T6">Brasília-DF</text:span><text:span text:style-name="T2">, a fim de participar da </text:span><text:span text:style-name="T7">34ª Reunião do Colégio de Ouvidores da Justiça do Trabalho - COLEOUV</text:span><text:span text:style-name="T2">, a ser realizada nos dias 22</text:span><text:span text:style-name="T3">, 23 e 24 de março de 2023</text:span><text:span text:style-name="T2">, na sede do Tribunal Superior do Trabalho, naquela localidade, ficando afastada da jurisdição no citado período (22 a 24/03/2023);</text:span></text:p>
      <text:p text:style-name="P9"><text:span text:style-name="T7">II. AUTORIZAR</text:span><text:span text:style-name="T2"> </text:span><text:span text:style-name="T6">a aquisição de passagens aéreas</text:span><text:span text:style-name="T2"> relativas ao percurso </text:span><text:span text:style-name="T6">Recife/Brasília/Recife</text:span><text:span text:style-name="T2">, em favor da aludida Magistrada, observando-se as seguintes datas: </text:span><text:span text:style-name="T6">21</text:span><text:span text:style-name="T7">/03/2023</text:span><text:span text:style-name="T6"> (terça-feira) – ida</text:span><text:span text:style-name="T2">,</text:span><text:span text:style-name="T6"> </text:span><text:span text:style-name="T2">em razão da justificativa de “inexistir compatibilidade de horários do início da reunião e os voos disponíveis”, e</text:span><text:span text:style-name="T6"> 24</text:span><text:span text:style-name="T7">/03/2023</text:span><text:span text:style-name="T6"> (sexta-feira) – retorno</text:span><text:span text:style-name="T2">;</text:span></text:p>
      <text:p text:style-name="P9"><text:span text:style-name="T6">III. CONCEDER </text:span><text:span text:style-name="T2">à referida Desembargadora </text:span><text:span text:style-name="T6">3</text:span><text:span text:style-name="T8"> (três) diárias</text:span><text:span text:style-name="T10"> </text:span><text:span text:style-name="T8">integrais</text:span><text:span text:style-name="T4">, relativas aos pernoites dos dias 21, 22 e 23/03/2023, </text:span><text:span text:style-name="T8">1/2 (meia) diária</text:span><text:span text:style-name="T4">, relativa ao dia do retorno em 24/03/2023, e </text:span><text:span text:style-name="T8">1/2 (meio) adicional de deslocamento</text:span><text:span text:style-name="T4">, correspondente à localidade de destino, nos termos do artigo 2º, incisos I e II, “c”, e artigos 3º, 8º, 13 e 14 do Ato TRT-GP n° 425/2013.</text:span></text:p>
      <text:p text:style-name="P11"/>
      <text:p text:style-name="P6"><text:span text:style-name="T7">Publique-se. Cumpra-se.</text:span></text:p>
      <text:p text:style-name="P4"/>
      <text:p text:style-name="P12"><text:span text:style-name="T2">Recife, 1º de março de 2023.</text:span></text:p>
      <text:p text:style-name="P4"/>
      <text:p text:style-name="P1"/>
      <text:p text:style-name="P2"><text:span text:style-name="T8">NISE PEDROSO LINS DE SOUSA</text:span></text:p>
      <text:p text:style-name="P13"><text:span text:style-name="T2">Desembargadora Presidente do</text:span><text:line-break/><text:span text:style-name="T2">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style:line-height-at-least="0.176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2-28T16:24:00</meta:creation-date>
    <dc:date>2023-03-01T11:10:00</dc:date>
    <meta:print-date>2023-03-01T10:59:00</meta:print-date>
    <meta:editing-cycles>12</meta:editing-cycles>
    <meta:editing-duration>PT9S</meta:editing-duration>
    <meta:document-statistic meta:table-count="0" meta:image-count="1" meta:object-count="0" meta:page-count="1" meta:paragraph-count="16" meta:word-count="280" meta:character-count="1777" meta:non-whitespace-character-count="1509"/>
    <meta:generator>LibreOffice/6.0.0.3$Windows_X86_64 LibreOffice_project/64a0f66915f38c6217de274f0aa8e15618924765</meta:generator>
    <meta:user-defined meta:name="Company">TRT6</meta:user-defined>
    <meta:user-defined meta:name="Operator">Renata Barreto</meta:user-defined>
  </office:meta>
</office:document-meta>
</file>