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" style:family="paragraph" style:parent-style-name="Standard">
      <style:paragraph-properties fo:margin-left="1.249cm" fo:margin-right="-0.005cm" fo:text-indent="1.249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1.249cm" fo:margin-right="-0.005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text-shadow="1pt 1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0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3" style:family="paragraph" style:parent-style-name="Título1">
      <style:text-properties style:font-name="Verdana" fo:font-size="10pt" style:font-size-asian="10pt" style:font-name-complex="Times New Roman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Verdana" fo:font-size="10pt" fo:text-shadow="1pt 1pt" fo:font-weight="bold" style:font-size-asian="10pt" style:font-weight-asian="bold" style:font-name-complex="Verdana" style:font-size-complex="10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font-name-complex="Verdana"/>
    </style:style>
    <style:style style:name="T7" style:family="text">
      <style:text-properties style:text-underline-style="none" style:font-name-asian="Verdana" style:font-name-complex="Verdana"/>
    </style:style>
    <style:style style:name="T8" style:family="text">
      <style:text-properties style:text-underline-style="none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3">PODER JUDICIÁRIO</text:p>
      <text:p text:style-name="P6">JUSTIÇA DO TRABALHO</text:p>
      <text:p text:style-name="P24">TRIBUNAL REGIONAL DO TRABALHO DA 6ª REGIÃO</text:p>
      <text:p text:style-name="P5">GABINETE DA PRESIDÊNCIA</text:p>
      <text:p text:style-name="P18"/>
      <text:p text:style-name="P18"/>
      <text:p text:style-name="P18"/>
      <text:h text:style-name="P25" text:outline-level="1"><text:span text:style-name="T7"><text:s text:c="4"/></text:span><text:span text:style-name="T8"><text:tab/><text:tab/>ORDEM DE SERVIÇO TRT6 – GP nº 59/2020</text:span></text:h>
      <text:p text:style-name="P7"><text:tab/><text:tab/><text:tab/><text:tab/></text:p>
      <text:p text:style-name="P18"/>
      <text:p text:style-name="P18"/>
      <text:p text:style-name="P12"><text:span text:style-name="T2">O EXCELENTÍSSIMO SENHOR DESEMBARGADOR PRESIDENTE DO TRIBUNAL REGIONAL DO TRABALHO DA SEXTA REGIÃO</text:span><text:span text:style-name="T6">, usando de suas atribuições legais e regimentais, e</text:span><text:span text:style-name="T6"> tendo em vista o contido no</text:span><text:span text:style-name="T6"> PROAD nº 13796/2020,</text:span></text:p>
      <text:p text:style-name="P13"/>
      <text:p text:style-name="P13"/>
      <text:p text:style-name="P14"/>
      <text:p text:style-name="P11"><text:span text:style-name="T6"><text:tab/><text:tab/></text:span><text:span text:style-name="T2">R <text:s text:c="3"/>E <text:s text:c="4"/>S <text:s text:c="3"/>O <text:s text:c="4"/>L <text:s text:c="4"/>V <text:s text:c="4"/>E :</text:span></text:p>
      <text:p text:style-name="P9"><text:tab/><text:tab/><text:tab/></text:p>
      <text:p text:style-name="P9"/>
      <text:p text:style-name="P15"><text:span text:style-name="T2">I - REMOVER </text:span><text:span text:style-name="T6">o servidor </text:span><text:span text:style-name="T1">ALESSANDER DA VEIGA GUIMARÃES</text:span><text:span text:style-name="T6">, Analista Judiciário, Área Apoio Especializado, Tecnologia da Informação, da Seção de Gestão de Ativos de TI para a Seção de Planejamento e Projetos de TI;</text:span></text:p>
      <text:p text:style-name="P15"><text:span text:style-name="T2">II - REMOVER </text:span><text:span text:style-name="T6">o servidor </text:span><text:span text:style-name="T1">JOSÉ ALBERTO ALBUQUERQUE DE FARIAS</text:span><text:span text:style-name="T6">, Técnico Judiciário, Área Apoio Especializado, Tecnologia da Informação, da Seção de Gestão de Atendimento Técnico para a <text:s/>Seção de Gestão de Ativos de TI; </text:span></text:p>
      <text:p text:style-name="P15"><text:span text:style-name="T2">III - REMOVER </text:span><text:span text:style-name="T6">o servidor </text:span><text:span text:style-name="T1">SÉRGIO RICARDO CARNEIRO LEÃO LEIMIG</text:span><text:span text:style-name="T6">, Analista Judiciário, Área Administrativa, sem especialidade, da Seção de Apoio Técnico-Administrativo <text:s/>para a Seção de Gestão de Atendimento Técnico.</text:span></text:p>
      <text:p text:style-name="P17"/>
      <text:p text:style-name="P16">Esta Ordem de Serviço produz efeitos a partir desta data. </text:p>
      <text:p text:style-name="P19"/>
      <text:p text:style-name="P20">Dê-se ciência e cumpra-se.</text:p>
      <text:p text:style-name="P20"/>
      <text:p text:style-name="P21">Recife, 12 de agosto de 2020.</text:p>
      <text:p text:style-name="P8"/>
      <text:p text:style-name="P8"/>
      <text:p text:style-name="P10"><text:s/></text:p>
      <text:p text:style-name="P22"><text:span text:style-name="T5"><text:s text:c="9"/></text:span><text:span text:style-name="T3"><text:tab/> <text:s text:c="6"/></text:span><text:span text:style-name="T4">VALDIR JOSÉ SILVA DE CARVALHO</text:span></text:p>
      <text:p text:style-name="P2">Desembargador Presidente do TRT da 6ª Região</text:p>
      <text:p text:style-name="P3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25</meta:editing-cycles>
    <meta:editing-duration>PT01H12M23S</meta:editing-duration>
    <meta:generator>BrOffice.org/3.2$Win32 OpenOffice.org_project/320m18$Build-9502</meta:generator>
    <dc:date>2020-08-14T11:31:59.90</dc:date>
    <meta:document-statistic meta:table-count="0" meta:image-count="1" meta:object-count="0" meta:page-count="1" meta:paragraph-count="19" meta:word-count="190" meta:character-count="1226"/>
  </office:meta>
</office:document-meta>
</file>