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0cm" fo:margin-right="1.499cm" fo:line-height="0.529cm" fo:text-align="end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7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6" text:outline-level="2"><text:span text:style-name="T5">ORDEM DE SERVIÇO TRT – GP nº 59/2018</text:span></text:h>
      <text:p text:style-name="P2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3"><text:span text:style-name="T1">CONSIDERANDO o previsto no ATO TRT-GP nº 425/2013,</text:span></text:p>
      <text:p text:style-name="P4"/>
      <text:p text:style-name="P3"><text:span text:style-name="T1">CONSIDERANDO os efeitos produzidos pela OS TRT GP nº 42/2018,</text:span></text:p>
      <text:p text:style-name="P4"/>
      <text:p text:style-name="P3"><text:span text:style-name="T1">CONSIDERANDO a necessidade de deslocamento da Desembargadora Maria das Graças de Arruda França para a cidade do Rio de Janeiro/RJ no dia 11/3/2018, para participar do </text:span><text:span text:style-name="T6">Encontro de Ouvidorias – ouvidoria 3.0: construindo o futuro</text:span><text:span text:style-name="T1">, que acontecerá no dias 12 e 13/3/2018, das 10h às 17h, naquela cidade (PROAD nº 3855/2018), </text:span></text:p>
      <text:p text:style-name="P4"/>
      <text:p text:style-name="P6"><text:span text:style-name="T1">R E S O L V E, </text:span><text:span text:style-name="T7">ad referendum</text:span><text:span text:style-name="T1"> do E. Tribunal Pleno:</text:span></text:p>
      <text:p text:style-name="P5"/>
      <text:p text:style-name="P7"><text:span text:style-name="T1">I. AUTORIZAR a remarcação da passagem aérea adquirida em favor da Desembargadora MARIA DAS GRAÇAS DE ARRUDA FRANÇA, Ouvidora do TRT da 6ª Região, em cumprimento à Ordem de Serviço TRT GP nº 42/2018, com relação ao trecho Recife/Rio de Janeiro, do dia 13/3/2018 para o dia 11/3/2018 (domingo); </text:span></text:p>
      <text:p text:style-name="P19"/>
      <text:p text:style-name="P8"><text:span text:style-name="T8">II.</text:span><text:span text:style-name="T2"> </text:span><text:span text:style-name="T9">COMPLEMENTAR </text:span><text:span text:style-name="T3">a Ordem de Serviço TRT GP nº 42/2018, para acrescer </text:span><text:span text:style-name="T9">2 (duas) diárias integrais</text:span><text:span text:style-name="T3">, relativas aos dias 11 e 12/3/2018, totalizando </text:span><text:span text:style-name="T9">3 (três) diárias integrais e 1 (uma) meia diária</text:span><text:span text:style-name="T3">, correspondentes ao período de</text:span><text:span text:style-name="T9"> 11 a 14/3/2018</text:span><text:span text:style-name="T3">. <text:s text:c="2"/></text:span></text:p>
      <text:p text:style-name="P9"/>
      <text:p text:style-name="P11"><text:span text:style-name="T9">Publique-se. Cumpra-se.</text:span></text:p>
      <text:p text:style-name="P12"/>
      <text:p text:style-name="P10"><text:span text:style-name="T2">Recife, 28 de fevereiro de 2018.</text:span></text:p>
      <text:p text:style-name="P13"/>
      <text:p text:style-name="P14"/>
      <text:p text:style-name="P20"><text:s text:c="24"/><text:span text:style-name="T14">IVAN DE SOUZA VALENÇA ALVES</text:span></text:p>
      <text:p text:style-name="P15"><text:span text:style-name="T13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1T08:59:00</meta:creation-date>
    <dc:date>2018-03-01T08:59:00</dc:date>
    <meta:print-date>2017-11-16T09:1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4" meta:character-count="1554" meta:non-whitespace-character-count="125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