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weight="bold" style:font-weight-asian="bold" style:font-name-complex="Arial"/>
    </style:style>
    <style:style style:name="P2" style:family="paragraph" style:parent-style-name="Standard">
      <style:paragraph-properties fo:margin-left="0cm" fo:margin-right="0.011cm" fo:margin-top="0.42cm" fo:margin-bottom="0cm" loext:contextual-spacing="false" style:line-height-at-least="0.1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0cm" style:auto-text-indent="false"/>
      <style:text-properties style:font-name-complex="Times New Roman1"/>
    </style:style>
    <style:style style:name="P4" style:family="paragraph" style:parent-style-name="Standard">
      <style:paragraph-properties fo:margin-left="0cm" fo:margin-right="0.011cm" fo:margin-top="0.109cm" fo:margin-bottom="0cm" loext:contextual-spacing="false" style:line-height-at-least="0.18cm" fo:text-indent="2.469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</style:style>
    <style:style style:name="P6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7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9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</style:style>
    <style:style style:name="P10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/>
      <style:text-properties style:font-name-complex="Times New Roman1"/>
    </style:style>
    <style:style style:name="P11" style:family="paragraph" style:parent-style-name="Standard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1" text:anchor-type="as-char" svg:width="2.09cm" svg:height="2.064cm" draw:z-index="0"><draw:image xlink:href="Pictures/10000000000000E1000000EB2E1B1A78F6F1AE96.png" xlink:type="simple" xlink:show="embed" xlink:actuate="onLoad" loext:mime-type="image/png"/></draw:frame></text:p>
      <text:p text:style-name="P13"><text:span text:style-name="T3">PODER JUDICIÁRIO</text:span></text:p>
      <text:p text:style-name="P13"><text:span text:style-name="T3">JUSTIÇA DO TRABALHO</text:span></text:p>
      <text:p text:style-name="P13"><text:span text:style-name="T3">TRIBUNAL REGIONAL DO TRABALHO – SEXTA REGIÃO</text:span></text:p>
      <text:p text:style-name="P14"><text:span text:style-name="T3">Gabinete da Presidência</text:span></text:p>
      <text:p text:style-name="P2"><text:span text:style-name="T7">ORDEM DE SERVIÇO TRT6-GP nº 58/2023</text:span></text:p>
      <text:p text:style-name="P4"/>
      <text:p text:style-name="P5"><text:span text:style-name="T5">A DESEMBARGADORA </text:span><text:span text:style-name="T4">GISANE BARBOSA DE ARAÚJO,</text:span><text:span text:style-name="T5"> NO EXERCÍCO DA PRESIDÊNCIA DO TRIBUNAL REGIONAL DO TRABALHO DA SEXTA REGIÃO</text:span><text:span text:style-name="T4">,</text:span><text:span text:style-name="T9"> no uso de suas atribuições legais e regimentais, previstas no art. 18, incisos XVI, XXII e XL, do Regimento Interno deste Sexto Regional,</text:span></text:p>
      <text:p text:style-name="P6"/>
      <text:p text:style-name="P5"><text:span text:style-name="T5">CONSIDERANDO</text:span><text:span text:style-name="T9"> o previsto no Ato TRT-GP nº 425/2013 e conforme PROAD nº 3704/2023,</text:span></text:p>
      <text:p text:style-name="P6"/>
      <text:p text:style-name="P5"><text:span text:style-name="T5">CONSIDERANDO</text:span><text:span text:style-name="T9"> o previsto na </text:span><text:span text:style-name="T11">Portaria TRT6-GCR nº 042/2023;</text:span></text:p>
      <text:p text:style-name="P7"/>
      <text:p text:style-name="P6"/>
      <text:p text:style-name="P5"><text:span text:style-name="T5">R E S O L V E:</text:span></text:p>
      <text:p text:style-name="P8"/>
      <text:p text:style-name="P9"><text:span text:style-name="T5">AUTORIZAR </text:span><text:bookmark-start text:name="_GoBack"/><text:span text:style-name="T10">a</text:span><text:bookmark-end text:name="_GoBack"/><text:span text:style-name="T5"> </text:span><text:span text:style-name="T11">aquisição de passagens aéreas em favor do Exmo. Juiz do Trabalho Substituto </text:span><text:span text:style-name="T6">RODRIGO SAMICO CARNEIRO, </text:span><text:span text:style-name="T11">relativas ao percurso </text:span><text:span text:style-name="T6">Recife/Petrolina/Recife</text:span><text:span text:style-name="T11">, </text:span>observando-se as seguintes datas: <text:span text:style-name="T6">28/02/2023 (terça-feira) - ida e 03/03/2023 (sexta-feira) - retorno, bem como 07/03/2023 (terça-feira) - ida e 10/03/2023 (sexta-feira) - retorno</text:span>, <text:span text:style-name="T11">tendo em vista sua designação para atuar na 2ª Vara do Trabalho de Petrolina nos dias 01 e 08/03/2023 e na 3ª Vara de Petrolina nos dias 02 e 09/03/2023, em razão de afastamento legal da juíza auxiliar compartilhada das referidas Unidades Judiciárias, nos termos da Portaria TRT6-GCR nº 042/2023, tudo em observância aos</text:span> artigos 13 e 14 do Ato TRT-GP n°. 425/2013.<text:span text:style-name="T5"> </text:span></text:p>
      <text:p text:style-name="P10"/>
      <text:p text:style-name="P5"><text:span text:style-name="T5">Publique-se. Cumpra-se.</text:span></text:p>
      <text:p text:style-name="P3"/>
      <text:p text:style-name="P11"><text:span text:style-name="T9">Recife, 28 de fevereiro de 2023.</text:span></text:p>
      <text:p text:style-name="P3"/>
      <text:p text:style-name="P1"/>
      <text:p text:style-name="P12"><text:span text:style-name="T2">GISANE BARBOSA DE ARAÚJO</text:span></text:p>
      <text:p text:style-name="P12"><text:span text:style-name="T11">Desembargadora do Tribunal Regional do Trabalho da 6ª Região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Renata Barreto</dc:creator>
    <meta:editing-cycles>10</meta:editing-cycles>
    <meta:print-date>2023-02-28T15:56:00</meta:print-date>
    <meta:creation-date>2023-02-28T15:09:00</meta:creation-date>
    <dc:date>2023-02-28T16:11:00</dc:date>
    <meta:editing-duration>PT14M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5" meta:word-count="222" meta:character-count="1418" meta:non-whitespace-character-count="1208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