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1.289cm" fo:line-height="100%" fo:text-align="justify" style:justify-single-word="false" fo:text-indent="0cm" style:auto-text-indent="false"/>
      <style:text-properties style:use-window-font-color="true" style:font-name="Verdana1" fo:font-size="10pt" fo:font-weight="normal" fo:background-color="transparen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1" fo:font-size="10pt" fo:font-weight="normal" fo:background-color="transparen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Verdana1" fo:font-size="10pt" fo:font-weight="normal" fo:background-color="transparen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1" fo:font-size="10pt" fo:font-weight="normal" fo:background-color="transparen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0pt" fo:font-weight="bold" fo:background-color="transparen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0pt" fo:font-weight="normal" fo:background-color="transparen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Text_20_body">
      <style:paragraph-properties fo:margin-top="0cm" fo:margin-bottom="0.499cm"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4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style:use-window-font-color="true" style:font-name="Verdana1" fo:font-size="10pt" fo:font-weight="normal" fo:background-color="transparent" style:font-name-asian="Verdana" style:font-size-asian="10pt" style:font-name-complex="Verdana" style:font-size-complex="10pt"/>
    </style:style>
    <style:style style:name="P16" style:family="paragraph" style:parent-style-name="Text_20_body">
      <style:paragraph-properties fo:margin-left="0cm" fo:margin-right="0cm" fo:margin-top="0.423cm" fo:margin-bottom="0.499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1" fo:font-size="10pt" fo:font-weight="normal" fo:background-color="transparen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Verdana1" fo:font-size="10pt" fo:font-weight="normal" fo:background-color="transparen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1" fo:font-size="10pt" fo:font-weight="normal" fo:background-color="transparen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style:use-window-font-color="true" style:font-name="Verdana1" fo:font-size="10pt" fo:font-weight="bold" fo:background-color="transparent" style:font-name-asian="Verdana" style:font-size-asian="10pt" style:font-name-complex="Verdana" style:font-size-complex="10pt"/>
    </style:style>
    <style:style style:name="T1" style:family="text">
      <style:text-properties style:use-window-font-color="true" fo:font-weight="bold" fo:background-color="transparent" style:font-name-asian="Verdana" style:font-name-complex="Verdana"/>
    </style:style>
    <style:style style:name="T2" style:family="text">
      <style:text-properties style:use-window-font-color="true" fo:font-weight="normal" fo:background-color="transparent" style:font-name-asian="Verdana" style:font-weight-asian="normal" style:font-name-complex="Verdana" style:font-weight-complex="normal"/>
    </style:style>
    <style:style style:name="T3" style:family="text">
      <style:text-properties style:use-window-font-color="true" fo:font-weight="normal" fo:background-color="transparent" style:font-name-asian="Verdana" style:font-name-complex="Verdana"/>
    </style:style>
    <style:style style:name="T4" style:family="text">
      <style:text-properties style:use-window-font-color="true" style:text-position="super 58%" fo:font-weight="normal" fo:background-color="transparent" style:font-name-asian="Verdana" style:font-name-complex="Verdana"/>
    </style:style>
    <style:style style:name="T5" style:family="text">
      <style:text-properties fo:color="#000000"/>
    </style:style>
    <style:style style:name="T6" style:family="text">
      <style:text-properties fo:color="#000000" fo:font-weight="normal" fo:background-color="transparent" style:font-name-asian="Verdana" style:font-name-complex="Verdana"/>
    </style:style>
    <style:style style:name="T7" style:family="text">
      <style:text-properties fo:font-weight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="Verdana1"/>
    </style:style>
    <style:style style:name="T10" style:family="text">
      <style:text-properties style:font-name="Verdana1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2"><text:s text:c="3"/><text:span text:style-name="T10">ORDEM DE SERVIÇO TRT6 – GP nº 58/2022</text:span></text:p>
      <text:p text:style-name="P10"><text:tab/><text:tab/><text:tab/><text:tab/></text:p>
      <text:p text:style-name="P3"/>
      <text:p text:style-name="P3"/>
      <text:p text:style-name="P8"><text:span text:style-name="T1">A DESEMBARGADORA PRESIDENTE DO TRIBUNAL REGIONAL DO TRABALHO DA SEXTA REGIÃO</text:span><text:span text:style-name="T3">, usando de suas atribuições legais e regimentais, e tendo em vista o contido nos PROADs n</text:span><text:span text:style-name="T4">os</text:span><text:span text:style-name="T3"> 5757 e 6382/2022,</text:span></text:p>
      <text:p text:style-name="P4"><text:tab/></text:p>
      <text:p text:style-name="P5"/>
      <text:p text:style-name="P6"/>
      <text:p text:style-name="P21">R <text:s text:c="3"/>E <text:s text:c="4"/>S <text:s text:c="3"/>O <text:s text:c="4"/>L <text:s text:c="4"/>V <text:s text:c="4"/>E :</text:p>
      <text:p text:style-name="P10"><text:tab/><text:tab/><text:tab/></text:p>
      <text:p text:style-name="P11"><text:s/></text:p>
      <text:p text:style-name="P14"><text:span text:style-name="T1">I – REMOVER, a pedido, </text:span><text:span text:style-name="T2">a</text:span><text:span text:style-name="T3"> servidora</text:span><text:span text:style-name="T1"> MARIA DE FATIMA FERREIRA DA SILVA</text:span><text:span text:style-name="T6">,</text:span><text:span text:style-name="T3"> ocupante do cargo de Técnico Judiciário, Área Administrativa, do Setor de Gestão Socioambiental da Coordenadoria de Gestão Estratégica para a 1ª Vara do Trabalho de Igarassu;</text:span></text:p>
      <text:p text:style-name="P15"><text:span text:style-name="T7">II – REMOVER, a pedido, </text:span><text:span text:style-name="T8">a</text:span> servidora<text:span text:style-name="T7"> VERÔNICA TAVARES CAVALCANTI</text:span><text:span text:style-name="T5">,</text:span> ocupante do cargo de Técnico Judiciário, Área Administrativa, da SGEP-Aguardando lotação definitiva para o Setor Socioambiental da Coordenadoria de Gestão Estratégica.</text:p>
      <text:p text:style-name="P15">Esta Ordem de Serviço produzirá seus efeitos a partir de 18.04.2022.</text:p>
      <text:p text:style-name="P18">Dê-se ciência e cumpra-se.</text:p>
      <text:p text:style-name="P19">Recife, 06 de abril de 2022.</text:p>
      <text:p text:style-name="P17"/>
      <text:p text:style-name="P20">MARIA CLARA SABOYA ALBUQUERQUE BERNARDINO </text:p>
      <text:p text:style-name="P16"><text:span text:style-name="T9">Desembargadora Presidente do TRT da 6ª Região       </text:span> </text:p>
      <text:p text:style-name="P13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07T13:21:57.86</dc:date>
    <meta:generator>OpenOffice/4.1.5$Win32 OpenOffice.org_project/415m1$Build-9789</meta:generator>
    <meta:editing-duration>PT4H2M24S</meta:editing-duration>
    <meta:editing-cycles>43</meta:editing-cycles>
    <meta:document-statistic meta:character-count="1067" meta:image-count="0" meta:object-count="1" meta:page-count="1" meta:paragraph-count="20" meta:table-count="0" meta:word-count="164"/>
  </office:meta>
</office:document-meta>
</file>