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/>
    </style:style>
    <style:style style:name="P3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language-complex="zxx" style:country-complex="none"/>
    </style:style>
    <style:style style:name="P5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style:font-name-complex="Verdana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style:font-name-complex="Verdana1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1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1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9" style:family="paragraph" style:parent-style-name="Título1">
      <style:text-properties style:font-name="Verdana1" fo:font-size="10pt" style:font-size-asian="10pt" style:font-name-complex="Times New Roman"/>
    </style:style>
    <style:style style:name="P20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style:font-name="Verdana1" fo:font-weight="bold" style:font-weight-asian="bold" style:font-name-complex="Verdana1"/>
    </style:style>
    <style:style style:name="T2" style:family="text">
      <style:text-properties style:font-name="Verdana1" fo:font-weight="bold" style:font-weight-asian="bold" style:font-name-complex="Verdana1" style:font-weight-complex="bold"/>
    </style:style>
    <style:style style:name="T3" style:family="text">
      <style:text-properties style:font-name="Verdana1" fo:font-weight="bold" style:font-weight-asian="bold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size="10pt" style:text-underline-style="none" style:font-size-asian="10pt" style:font-name-complex="Verdana1"/>
    </style:style>
    <style:style style:name="T6" style:family="text">
      <style:text-properties style:font-name="Verdana1" fo:font-size="10pt" style:text-underline-style="none" style:font-name-asian="Verdana1" style:font-size-asian="10pt" style:font-name-complex="Verdana1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" style:font-name-complex="Verdana1"/>
    </style:style>
    <style:style style:name="T9" style:family="text">
      <style:text-properties fo:font-variant="normal" fo:text-transform="none" fo:color="#222222" style:font-name="Helvetica Neue" fo:font-size="9pt" fo:letter-spacing="normal" fo:font-style="normal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9">PODER JUDICIÁRIO</text:p>
      <text:p text:style-name="P1">JUSTIÇA DO TRABALHO</text:p>
      <text:p text:style-name="P20">TRIBUNAL REGIONAL DO TRABALHO DA 6ª REGIÃO</text:p>
      <text:p text:style-name="P21">GABINETE DA PRESIDÊNCIA</text:p>
      <text:p text:style-name="P7"/>
      <text:p text:style-name="P7"/>
      <text:p text:style-name="P7"/>
      <text:h text:style-name="P24" text:outline-level="1"><text:span text:style-name="T6"><text:s text:c="4"/></text:span><text:span text:style-name="T5"><text:tab/><text:tab/>ORDEM DE SERVIÇO TRT6 – GP nº 58/2020</text:span></text:h>
      <text:p text:style-name="P2"><text:tab/><text:tab/><text:tab/><text:tab/></text:p>
      <text:p text:style-name="P7"/>
      <text:p text:style-name="P7"/>
      <text:p text:style-name="P11"><text:span text:style-name="T1">O EXCELENTÍSSIMO SENHOR DESEMBARGADOR PRESIDENTE DO TRIBUNAL REGIONAL DO TRABALHO DA SEXTA REGIÃO</text:span><text:span text:style-name="T7">, usando de suas atribuições legais e regimentais, e</text:span><text:span text:style-name="T8"> tendo em vista o contido no</text:span><text:span text:style-name="T7"> PROAD nº 13834/2020,</text:span></text:p>
      <text:p text:style-name="P9"><text:tab/></text:p>
      <text:p text:style-name="P9"/>
      <text:p text:style-name="P10"/>
      <text:p text:style-name="P6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12"><text:span text:style-name="T1">REMOVER </text:span><text:span text:style-name="T7">o servidor </text:span><text:span text:style-name="T9">GUSTAVO ADOLFO BOSAK MENDES DE OLIVEIRA</text:span><text:span text:style-name="T7">, Analista Judiciário, Área Judiciária, da 9ª Vara do Trabalho do Recife para a 22ª Vara do Trabalho do Recife. </text:span></text:p>
      <text:p text:style-name="P8"/>
      <text:p text:style-name="P22">Esta Ordem de Serviço produz efeitos a partir desta data. </text:p>
      <text:p text:style-name="P13"/>
      <text:p text:style-name="P14">Dê-se ciência e cumpra-se.</text:p>
      <text:p text:style-name="P14"/>
      <text:p text:style-name="P23">Recife, 05 de agosto de 2020.</text:p>
      <text:p text:style-name="P3"/>
      <text:p text:style-name="P3"/>
      <text:p text:style-name="P5"><text:s/></text:p>
      <text:p text:style-name="P15"><text:span text:style-name="T4"><text:s text:c="9"/></text:span><text:span text:style-name="T2"><text:tab/> <text:s text:c="6"/></text:span><text:span text:style-name="T3">VALDIR JOSÉ SILVA DE CARVALHO</text:span></text:p>
      <text:p text:style-name="P16">Desembargador Presidente do TRT da 6ª Região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19</meta:editing-cycles>
    <meta:editing-duration>PT00H46M00S</meta:editing-duration>
    <meta:generator>BrOffice.org/3.2$Win32 OpenOffice.org_project/320m18$Build-9502</meta:generator>
    <dc:date>2020-08-11T08:41:36.78</dc:date>
    <meta:document-statistic meta:table-count="0" meta:image-count="1" meta:object-count="0" meta:page-count="1" meta:paragraph-count="18" meta:word-count="121" meta:character-count="763"/>
  </office:meta>
</office:document-meta>
</file>