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style:language-asian="zxx" style:country-asian="none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7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h text:style-name="P17" text:outline-level="4">RECIFE</text:h>
      <text:p text:style-name="P4"/>
      <text:p text:style-name="P5"/>
      <text:p text:style-name="P5"/>
      <text:p text:style-name="P5"/>
      <text:h text:style-name="P1" text:outline-level="1"><text:span text:style-name="T3"><text:s text:c="26"/><text:tab/></text:span><text:span text:style-name="T4">ORDEM DE SERVIÇO TRT – GP- 58/2018</text:span></text:h>
      <text:p text:style-name="P6"><text:tab/><text:tab/><text:tab/><text:tab/></text:p>
      <text:p text:style-name="P6"/>
      <text:p text:style-name="P6"/>
      <text:p text:style-name="P10"><text:span text:style-name="T5">O PRESIDENTE DO TRIBUNAL REGIONAL DO TRABALHO DA SEXTA REGIÃO</text:span><text:span text:style-name="T2">, no exercício da Presidência, no uso de suas atribuições legais e regimentais,</text:span></text:p>
      <text:p text:style-name="P12"/>
      <text:p text:style-name="P12"/>
      <text:p text:style-name="P12"/>
      <text:p text:style-name="P10"><text:span text:style-name="T5">R <text:s text:c="3"/>E <text:s text:c="3"/>S <text:s text:c="3"/>O <text:s text:c="3"/>L <text:s text:c="3"/>V <text:s text:c="3"/>E :</text:span></text:p>
      <text:p text:style-name="P12"/>
      <text:p text:style-name="P12"/>
      <text:p text:style-name="P12"><text:tab/><text:tab/><text:tab/></text:p>
      <text:p text:style-name="P11"><text:span text:style-name="T6">I. CESSAR OS EFEITOS </text:span><text:span text:style-name="T7">da Ordem de Serviço TRT-GP n.º 269/2017, que colocou a servidora </text:span><text:span text:style-name="T6">KARLA ANDREA DE VASCONCELOS SIQUEIRA</text:span><text:span text:style-name="T2">, Técnica Judiciária, Área Administrativa, sem especialidade, à disposição da 1ª Vara do Trabalho do Recife;</text:span></text:p>
      <text:p text:style-name="P14"/>
      <text:p text:style-name="P11"><text:span text:style-name="T5">II. REMOVER </text:span><text:span text:style-name="T2">a referida servidora do Núcleo de Apoio ao Primeiro Grau para a 1ª Vara do Trabalho de Recife.</text:span></text:p>
      <text:p text:style-name="P14"><text:s/></text:p>
      <text:p text:style-name="P13">Dê-se ciência e cumpra-se.</text:p>
      <text:p text:style-name="P12"/>
      <text:p text:style-name="P10"><text:span text:style-name="T2">Recife, 27 de fevereiro de 2018.</text:span></text:p>
      <text:p text:style-name="P7"/>
      <text:p text:style-name="P7"/>
      <text:p text:style-name="P7"/>
      <text:p text:style-name="P7"/>
      <text:p text:style-name="P2"><text:span text:style-name="T6">IVAN DE SOUZA VALENÇA ALVES</text:span></text:p>
      <text:p text:style-name="P8">Desembargador Presidente do TRT da 6ª Região</text:p>
      <text:p text:style-name="P9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2" style:display-name="Fonte parág. padrão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8-02-27T14:24:00</meta:creation-date>
    <dc:creator> Dulce Rangel Moreira de Barros</dc:creator>
    <dc:date>2020-05-25T11:57:59.82</dc:date>
    <meta:print-date>2014-10-29T15:26:00</meta:print-date>
    <meta:editing-cycles>9</meta:editing-cycles>
    <meta:editing-duration>PT00H06M00S</meta:editing-duration>
    <meta:document-statistic meta:table-count="0" meta:image-count="0" meta:object-count="1" meta:page-count="1" meta:paragraph-count="17" meta:word-count="127" meta:character-count="791"/>
    <meta:generator>BrOffice.org/3.2$Win32 OpenOffice.org_project/320m18$Build-9502</meta:generator>
  </office:meta>
</office:document-meta>
</file>