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29252052789871506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0"/></text:span><text:span text:style-name="T3">ORDEM DE SERVIÇO TRT – GP nº 57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6"><text:span text:style-name="T4">CONSIDERANDO </text:span><text:span text:style-name="T1">o previsto no ATO TRT-GP nº 425/2013 e conforme PROAD nº 3483/2019, <text:s/></text:span></text:p>
      <text:p text:style-name="P4"/>
      <text:p text:style-name="P4"/>
      <text:p text:style-name="P9"><text:span text:style-name="T4">R E S O LV E, </text:span><text:span text:style-name="T5">ad referendum</text:span><text:span text:style-name="T4"> do E. Tribunal Pleno:</text:span></text:p>
      <text:p text:style-name="P4"/>
      <text:p text:style-name="P4"/>
      <text:p text:style-name="P13"><text:span text:style-name="T4">I. AUTORIZAR </text:span><text:span text:style-name="T1">o deslocamento da Desembargadora </text:span><text:span text:style-name="T4">ANA CLÁUDIA PETRUCCELLI DE LIMA</text:span><text:span text:style-name="T2"> </text:span><text:span text:style-name="T1">para </text:span><text:span text:style-name="T4">Brasília/DF</text:span><text:span text:style-name="T1">, a fim de participar do </text:span><text:span text:style-name="T6">1º Seminário Nacional sobre Saúde de Magistrados e Servidores do Poder Judiciário</text:span><text:span text:style-name="T1">, que acontecerá no dia 28 de março de 2019, das 9h às 18h, no Tribunal Superior do Trabalho;</text:span></text:p>
      <text:p text:style-name="P15"/>
      <text:p text:style-name="P14"><text:span text:style-name="T4">II. AUTORIZAR</text:span><text:span text:style-name="T1"> </text:span><text:span text:style-name="T4">a 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Desembargadora, observando-se as seguintes datas: </text:span><text:span text:style-name="T4">27/3/2019</text:span><text:span text:style-name="T1"> (quarta-feira) - ida e </text:span><text:span text:style-name="T4">28/3/2019</text:span><text:span text:style-name="T1"> (quinta-feira) - retorno;</text:span></text:p>
      <text:p text:style-name="P26"><text:span text:style-name="T8">III. CONCEDER </text:span><text:span text:style-name="T10">à Magistrada</text:span><text:span text:style-name="T8"> 1 (uma) <text:s/>diária integral e 1 (uma) meia diária</text:span><text:span text:style-name="T9">, referentes aos dias 27 e 28/3/2019. </text:span></text:p>
      <text:p text:style-name="P5"/>
      <text:p text:style-name="P10"><text:span text:style-name="T4">Publique-se. Cumpra-se.</text:span></text:p>
      <text:p text:style-name="P6"/>
      <text:p text:style-name="P11"><text:span text:style-name="T1">Recife, 13 de março de 2019.</text:span></text:p>
      <text:p text:style-name="P7"/>
      <text:list xml:id="list8540982413879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7"><text:span text:style-name="T12"><text:s text:c="8"/>VALDIR JOSÉ SILVA DE CARVALHO</text:span></text:p>
      <text:p text:style-name="P17"><text:span text:style-name="T13"><text:s text:c="4"/></text:span><text:span text:style-name="T14">Desembargador Presidente do TRT da 6ª Região</text:span></text:p>
      <text:p text:style-name="P18"/>
      <text:p text:style-name="P18"/>
      <text:list xml:id="list85409189578609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4T09:01:00</meta:creation-date>
    <dc:date>2019-03-14T09:01:00</dc:date>
    <meta:print-date>2019-02-22T13:24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96" meta:character-count="1265" meta:non-whitespace-character-count="1052"/>
    <meta:generator>LibreOffice/5.0.1.2$Windows_X86_64 LibreOffice_project/81898c9f5c0d43f3473ba111d7b351050be20261</meta:generator>
    <meta:user-defined meta:name="Company">TRT6</meta:user-defined>
    <meta:user-defined meta:name="Operator">adrianam</meta:user-defined>
  </office:meta>
</office:document-meta>
</file>