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57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a Corregedoria (PROAD nº 3738/2018),</text:span></text:p>
      <text:p text:style-name="P11"/>
      <text:p text:style-name="P10"><text:span text:style-name="T1">R E S O L V E:</text:span></text:p>
      <text:p text:style-name="P8"/>
      <text:p text:style-name="P21"><text:span text:style-name="T8">I. AUTORIZAR </text:span><text:span text:style-name="T2">o deslocamento da servidora</text:span><text:span text:style-name="T8"> NOÊMIA MARIA GOMES DE OLIVEIRA</text:span><text:span text:style-name="T3">,</text:span><text:span text:style-name="T8"> </text:span><text:span text:style-name="T2">Analista Judiciário, para</text:span><text:span text:style-name="T8"> Natal/RN</text:span><text:span text:style-name="T2">, a fim de participar da </text:span><text:span text:style-name="T11">Reunião dos Secretários das Corregedorias Regionais</text:span><text:span text:style-name="T2">, que será realizada no período de 18 a 20 de abril de 2018, naquela cidade;</text:span></text:p>
      <text:p text:style-name="P22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Natal/Recife</text:span><text:span text:style-name="T2">, </text:span><text:span text:style-name="T3">em favor da citada servidora,</text:span><text:span text:style-name="T2"> observando-se as seguintes datas: </text:span><text:span text:style-name="T7">18/4/2018</text:span><text:span text:style-name="T2"> (quarta-feira) - ida e </text:span><text:span text:style-name="T8">20/4/2018 </text:span><text:span text:style-name="T2">(sext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à mencionada servidora </text:span><text:span text:style-name="T9">2 (duas) diárias integrais e 1 (uma) meia diária</text:span><text:span text:style-name="T4">, relativas ao período de 18 a 20/4/2018.</text:span></text:p>
      <text:p text:style-name="P9"/>
      <text:p text:style-name="P13"><text:span text:style-name="T10">Publique-se. Cumpra-se.</text:span></text:p>
      <text:p text:style-name="P14"/>
      <text:p text:style-name="P12"><text:span text:style-name="T4">Recife, 26 de fevereiro de 2018.</text:span></text:p>
      <text:p text:style-name="P15"/>
      <text:p text:style-name="P3"/>
      <text:p text:style-name="P25"><text:s text:c="20"/><text:span text:style-name="T16">VALDIR JOSÉ SILVA DE CARVALHO</text:span></text:p>
      <text:p text:style-name="P16"><text:span text:style-name="T15"><text:s text:c="35"/></text:span><text:span text:style-name="T17">Desembargador Vice-Presidente no exercício </text:span></text:p>
      <text:p text:style-name="P16"><text:span text:style-name="T17"><text:s text:c="45"/>da Presidência do TRT da 6ª Região</text:span>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1T08:59:00</meta:creation-date>
    <dc:date>2018-03-01T08:59:00</dc:date>
    <meta:print-date>2018-02-27T08:15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2" meta:character-count="1412" meta:non-whitespace-character-count="112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