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ORDEM DE SERVIÇO TRT – GP nº 55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 nº 4333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WLADEMIR DE SOUZA ROLIM</text:span><text:span text:style-name="T10">,</text:span><text:span text:style-name="T7"> </text:span><text:span text:style-name="T10">Técnico Judiciário</text:span><text:span text:style-name="T7">/</text:span><text:span text:style-name="T10">Diretor-Geral do TRT da 6ª Região, </text:span><text:span text:style-name="T9">para</text:span><text:span text:style-name="T7"> Brasília/DF</text:span><text:span text:style-name="T9">, a fim de participar da</text:span><text:span text:style-name="T2"> Reunião Ordinária da Coordenação dos Diretores-Gerais da Justiça do Trabalho</text:span>, que <text:span text:style-name="T9">acontecerá nos dias 26, 27 e 28 de março de 2019, com início às 8h do primeiro dia, e término às 12h do último dia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25/3/2019</text:span><text:span text:style-name="T9"> (segunda-feira) - ida e </text:span><text:span text:style-name="T6">28/3</text:span><text:span text:style-name="T7">/2019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25 a 28/3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4"><text:span text:style-name="T5">Publique-se. Cumpra-se.</text:span></text:p>
      <text:p text:style-name="P16"/>
      <text:p text:style-name="P15"><text:span text:style-name="T8">Recife, 8 de março de 2019.</text:span></text:p>
      <text:p text:style-name="P17"/>
      <text:p text:style-name="P5"/>
      <text:p text:style-name="P26"><text:s text:c="20"/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1T10:13:00</meta:creation-date>
    <dc:date>2019-03-11T10:13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8" meta:character-count="1417" meta:non-whitespace-character-count="1155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