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55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AUTORIZAR o deslocamento da Desembargadora DIONE NUNES FURTADO DA SILVA, Corregedora do TRT da 6ª Região, para Natal/RN, a fim de participar da </text:span><text:span text:style-name="T3">2ª </text:span><text:span text:style-name="T4">Reunião Ordinária do Colégio de Presidentes e Corregedores dos TRTs (COLEPRECOR)</text:span><text:span text:style-name="T1">, que acontecerá no período de 18 a 20 de abril de 2018, naquela cidade;</text:span></text:p>
      <text:p text:style-name="P10"/>
      <text:p text:style-name="P13"><text:span text:style-name="T1">II. <text:s/>AUTORIZAR a aquisição de passagens aéreas relativas ao percurso Recife/Natal/Recife, em favor da citada desembargadora, observando-se as seguintes datas: 18/4/2018 (quarta-feira) - ida e 20/4/2018 (sexta-feira) - retorno;</text:span></text:p>
      <text:p text:style-name="P6"><text:span text:style-name="T1"><text:s text:c="3"/></text:span></text:p>
      <text:p text:style-name="P6"><text:span text:style-name="T1">III. CONCEDER à supramencionada desembargadora 2 (duas) diárias integrais e 1 (uma) meia diária, relativas ao período de 18 a 20/4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2 de fevereir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3T11:16:00</meta:creation-date>
    <dc:date>2018-02-26T12:52:59.44</dc:date>
    <meta:print-date>2018-02-22T13:1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6" meta:character-count="1320" meta:non-whitespace-character-count="105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