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8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1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Título1">
      <style:text-properties style:font-name="Verdana1" fo:font-size="10pt" style:font-size-asian="10pt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3">PODER JUDICIÁRIO</text:p>
      <text:p text:style-name="P1">JUSTIÇA DO TRABALHO</text:p>
      <text:p text:style-name="P14">TRIBUNAL REGIONAL DO TRABALHO DA 6ª REGIÃO</text:p>
      <text:p text:style-name="P15">GABINETE DA PRESIDÊNCIA</text:p>
      <text:p text:style-name="P9"/>
      <text:p text:style-name="P9"/>
      <text:p text:style-name="P10"/>
      <text:h text:style-name="P26" text:outline-level="1"><text:span text:style-name="T9"><text:s text:c="4"/></text:span><text:span text:style-name="T10"><text:tab/><text:tab/>ORDEM DE SERVIÇO TRT6 – GP nº 054/2021</text:span></text:h>
      <text:p text:style-name="P2"><text:tab/><text:tab/><text:tab/><text:tab/></text:p>
      <text:p text:style-name="P10"/>
      <text:p text:style-name="P10"/>
      <text:p text:style-name="P16"><text:span text:style-name="T2">A EXCELENTÍSSIMA SENHORA DESEMBARGADORA PRESIDENTE DO TRIBUNAL REGIONAL DO TRABALHO DA SEXTA REGIÃO</text:span><text:span text:style-name="T3">, usando de suas atribuições legais e regimentais, e tendo em vista o contido no PROAD nº 6186/2021,</text:span></text:p>
      <text:p text:style-name="P17"><text:tab/></text:p>
      <text:p text:style-name="P17"/>
      <text:p text:style-name="P18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20"><text:span text:style-name="T8">REMOVER </text:span><text:span text:style-name="T11">o</text:span><text:span text:style-name="T7"> servidor </text:span><text:span text:style-name="T1">SANDRO FERREIRA DA SILVA</text:span><text:span text:style-name="T7">, requisitado, da 3ª Vara do Trabalho de Ipojuca para a SGEP – Aguardando lotação definitiva.</text:span></text:p>
      <text:p text:style-name="P6"/>
      <text:p text:style-name="P21">Esta Ordem de Serviço produzirá efeitos a partir de 03.05.2021. </text:p>
      <text:p text:style-name="P23"/>
      <text:p text:style-name="P22">Dê-se ciência e cumpra-se.</text:p>
      <text:p text:style-name="P22"/>
      <text:p text:style-name="P25">Recife, 30 de abril de 2021.</text:p>
      <text:p text:style-name="P8"><text:s/></text:p>
      <text:p text:style-name="P24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1"/>
      <text:p text:style-name="P7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1</meta:editing-cycles>
    <meta:editing-duration>PT07H26M29S</meta:editing-duration>
    <meta:generator>BrOffice.org/3.2$Win32 OpenOffice.org_project/320m18$Build-9502</meta:generator>
    <dc:date>2021-05-03T11:02:29.74</dc:date>
    <meta:document-statistic meta:table-count="0" meta:image-count="1" meta:object-count="0" meta:page-count="1" meta:paragraph-count="19" meta:word-count="115" meta:character-count="744"/>
  </office:meta>
</office:document-meta>
</file>