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11cm" fo:margin-top="0.42cm" fo:margin-bottom="0cm" loext:contextual-spacing="false" style:line-height-at-least="0.18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0cm" style:auto-text-indent="false"/>
      <style:text-properties style:font-name-complex="Times New Roman1"/>
    </style:style>
    <style:style style:name="P5" style:family="paragraph" style:parent-style-name="Standard">
      <style:paragraph-properties fo:margin-left="0cm" fo:margin-right="0.011cm" fo:margin-top="0.109cm" fo:margin-bottom="0cm" loext:contextual-spacing="false" style:line-height-at-least="0.18cm" fo:text-indent="2.469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</style:style>
    <style:style style:name="P7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8" style:family="paragraph" style:parent-style-name="Standard">
      <style:paragraph-properties fo:margin-left="0cm" fo:margin-right="-0.199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9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</style:style>
    <style:style style:name="P11" style:family="paragraph" style:parent-style-name="Standard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79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1" text:anchor-type="as-char" svg:width="2.09cm" svg:height="2.064cm" draw:z-index="0"><draw:image xlink:href="Pictures/10000000000000E1000000EB2E1B1A78F6F1AE96.png" xlink:type="simple" xlink:show="embed" xlink:actuate="onLoad" loext:mime-type="image/png"/></draw:frame></text:p>
      <text:p text:style-name="P13"><text:span text:style-name="T1">PODER JUDICIÁRIO</text:span></text:p>
      <text:p text:style-name="P13"><text:span text:style-name="T1">JUSTIÇA DO TRABALHO</text:span></text:p>
      <text:p text:style-name="P13"><text:span text:style-name="T1">TRIBUNAL REGIONAL DO TRABALHO – SEXTA REGIÃO</text:span></text:p>
      <text:p text:style-name="P14"><text:span text:style-name="T1">Gabinete da Presidência</text:span></text:p>
      <text:p text:style-name="P3"><text:span text:style-name="T5">ORDEM DE SERVIÇO TRT6-GP nº 53/2023</text:span></text:p>
      <text:p text:style-name="P5"/>
      <text:p text:style-name="P6"><text:span text:style-name="T3">A DESEMBARGADORA PRESIDENTE DO TRIBUNAL REGIONAL DO TRABALHO DA SEXTA REGIÃO</text:span><text:span text:style-name="T7">, no uso de suas atribuições legais e regimentais, previstas no art. 18, incisos XVI, XXII e XL, do Regimento Interno deste Sexto Regional,</text:span></text:p>
      <text:p text:style-name="P7"/>
      <text:p text:style-name="P6"><text:span text:style-name="T3">CONSIDERANDO</text:span><text:span text:style-name="T7"> o previsto no Ato TRT-GP nº 425/2013 e conforme PROAD nº 3489/2023,</text:span></text:p>
      <text:p text:style-name="P7"/>
      <text:p text:style-name="P6"><text:span text:style-name="T3">R E S O L V E</text:span><text:span text:style-name="T7">, </text:span><text:span text:style-name="T9">ad referendum</text:span><text:span text:style-name="T1"> do E. Tribunal Pleno</text:span>:</text:p>
      <text:p text:style-name="P8"/>
      <text:p text:style-name="P10"><text:span text:style-name="T3">I. AUTORIZAR</text:span><text:span text:style-name="T8"> o deslocamento do Exmo. Juiz do Trabalho </text:span><text:span text:style-name="T3">IBRAHIM ALVES DA SILVA FILHO, </text:span><text:span text:style-name="T8">Titular da 1ª Vara do Trabalho de Igarassu,</text:span><text:span text:style-name="T3"> </text:span><text:span text:style-name="T8">para</text:span><text:span text:style-name="T3"> Brasília/DF, </text:span><text:span text:style-name="T10">a fim de participar do </text:span><text:span text:style-name="T4">2º Encontro da Rede de Pesquisas Judiciárias e Ciência de Dados do Segmento Justiça do Trabalho</text:span><text:span text:style-name="T10">, a ser realizado nos dias 9 e 10 de março de 2023, na sede do Tribunal Superior do Trabalho, naquela localidade, </text:span><text:span text:style-name="T8">ficando afastado da jurisdição </text:span><text:span text:style-name="T11">no período compreendi</text:span><text:span text:style-name="T8">do</text:span><text:span text:style-name="T11"> entre o</text:span><text:span text:style-name="T8"> dia 08/03/2023 (quarta-feira), dia do embarque, até o dia 10/03/2023 (sexta-feira)</text:span><text:span text:style-name="T10">;</text:span></text:p>
      <text:p text:style-name="P9"><text:bookmark text:name="_GoBack"/><text:span text:style-name="T3">II. </text:span><text:span text:style-name="T2">AUTORIZAR a aquisição de passagens aéreas</text:span><text:span text:style-name="T7"> em favor do referido Magistrado, relativas ao percurso </text:span><text:span text:style-name="T2">Recife/Brasília/Recife</text:span><text:span text:style-name="T7">, observando-se as seguintes datas: </text:span><text:span text:style-name="T2">08/03/2023 (quarta-feira)- ida</text:span><text:span text:style-name="T7">, em razão da justificativa </text:span><text:span text:style-name="T2">“possibilidade da ocorrência de imprevistos e exiguidade de tempo para desembarque e comparecimento ao evento”</text:span><text:span text:style-name="T7"> e </text:span><text:span text:style-name="T2">11/03/2023 (sábado) – retorno</text:span><text:span text:style-name="T7">, em razão da justificativa </text:span><text:span text:style-name="T2">“o encerramento do evento ocorrerá às 17h do dia 10/03”</text:span><text:span text:style-name="T7">;</text:span></text:p>
      <text:p text:style-name="P9"><text:span text:style-name="T2">III. CONCEDER</text:span><text:span text:style-name="T7"> ao citado Magistrado </text:span><text:span text:style-name="T2">3 (três) diárias integrais</text:span><text:span text:style-name="T7">, relativas aos pernoites dos dias 8, 9 e 10/03/2023 e </text:span><text:span text:style-name="T2">1/2 (meia) diária</text:span><text:span text:style-name="T7">, referente ao dia de retorno, em 11/03/2023, bem como </text:span><text:span text:style-name="T2">1/2 (meio) adicional de deslocamento</text:span><text:span text:style-name="T7">, correspondente à localidade de destino, nos termos do artigo 2º, incisos I e II, “c”, e artigos 3º, 8º, 13 e 14 do Ato TRT-GP n°. 425/2013.</text:span></text:p>
      <text:p text:style-name="P9"><text:span text:style-name="T7"><text:s/></text:span></text:p>
      <text:p text:style-name="P6"><text:span text:style-name="T3">Publique-se. Cumpra-se.</text:span></text:p>
      <text:p text:style-name="P4"/>
      <text:p text:style-name="P11"><text:span text:style-name="T7">Recife, 27 de fevereiro de 2023.</text:span></text:p>
      <text:p text:style-name="P4"/>
      <text:p text:style-name="P1"/>
      <text:p text:style-name="P2"><text:span text:style-name="T4">NISE PEDROSO LINS DE SOUSA</text:span></text:p>
      <text:p text:style-name="P12"><text:span text:style-name="T7">Desembargadora Presidente do<text:line-break/>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dc:creator>Renata Barreto</dc:creator>
    <meta:editing-cycles>7</meta:editing-cycles>
    <meta:print-date>2023-02-16T12:24:00</meta:print-date>
    <meta:creation-date>2023-02-27T13:30:00</meta:creation-date>
    <dc:date>2023-02-27T15:45:00</dc:date>
    <meta:editing-duration>PT52M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7" meta:word-count="312" meta:character-count="1967" meta:non-whitespace-character-count="1667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