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, 'Gentium Book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.009cm" fo:line-height="0.529cm" fo:text-align="justify" style:justify-single-word="false" fo:text-indent="2.469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009cm" fo:line-height="0.529cm" fo:text-align="justify" style:justify-single-word="false" fo:text-indent="2.469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0cm" fo:margin-right="0.499cm" fo:line-height="0.529cm" fo:text-align="justify" style:justify-single-word="false" fo:text-indent="2.469cm" style:auto-text-indent="false">
        <style:tab-stops>
          <style:tab-stop style:position="2.54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western">
      <style:paragraph-properties fo:margin-left="0cm" fo:margin-right="-0.19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weight-complex="bold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2">ORDEM DE SERVIÇO TRT6-GP nº 53/2022</text:p>
      <text:p text:style-name="P3"><text:s/></text:p>
      <text:p text:style-name="P8"><text:span text:style-name="T3">A DESEMBARGADORA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9"/>
      <text:p text:style-name="P8"><text:span text:style-name="T3">CONSIDERANDO</text:span><text:span text:style-name="T4"> o previsto no Ato TRT GP nº 425/2013 e conforme proposta de concessão de diárias encaminhada pela Coordenadoria de Segurança Institucional (PROAD nº 5629/2022), </text:span></text:p>
      <text:p text:style-name="P9"/>
      <text:p text:style-name="P10">R E S O L V E: </text:p>
      <text:p text:style-name="P14"/>
      <text:p text:style-name="P11"><text:span text:style-name="T3">I. DESIGNAR </text:span><text:span text:style-name="T4">o servidor </text:span><text:span text:style-name="T3">PETRUS BARRETO DA CUNHA,</text:span><text:span text:style-name="T4"> Técnico Judiciário/Agente da Polícia Judicial deste Tribunal,</text:span><text:span text:style-name="T3"> </text:span><text:span text:style-name="T4">para conduzir veículo oficial no percurso </text:span><text:span text:style-name="T3">Recife/Campina Grande/Recife</text:span><text:span text:style-name="T4">, com ida no dia</text:span><text:span text:style-name="T3"> 31/03/2022 </text:span><text:span text:style-name="T4">(quinta-feira), e retorno no dia </text:span><text:span text:style-name="T3">1º/04/2022</text:span><text:span text:style-name="T4"> (sexta-feira),</text:span><text:span text:style-name="T3"> </text:span><text:span text:style-name="T4">com a finalidade de realizar a segurança pessoal do Exmo. Senhor Ministro </text:span><text:span text:style-name="T3">Luiz Fux</text:span><text:span text:style-name="T4">, Presidente do Supremo Tribunal Federal.</text:span></text:p>
      <text:p text:style-name="P13"/>
      <text:p text:style-name="P12"><text:span text:style-name="T3">II. CONCEDER</text:span><text:span text:style-name="T4"> </text:span><text:span text:style-name="T3">1 (uma) diária integral e 1 (uma) meia diária, relativas</text:span><text:span text:style-name="T4"> </text:span><text:span text:style-name="T3">aos dias 31/03/2022 e 1º/04/2022</text:span><text:span text:style-name="T4">, sendo a diária integral relativa ao pernoite em Campina Grande/PB (31/03/2022) e a meia diária referente ao retorno (1º/04/2022), nos termos do art. 2º, incisos I e II, “c” do Ato TRT GP nº 425/2013, ao referido servidor, que acompanhará o magistrado, prestando-lhe </text:span><text:span text:style-name="T3">assistência direta</text:span><text:span text:style-name="T4">, conforme previsto no</text:span><text:span text:style-name="T3"> </text:span><text:span text:style-name="T4">§ 3º do art. 5º do mencionado Ato.</text:span></text:p>
      <text:p text:style-name="P9"/>
      <text:p text:style-name="P10">Publique-se. Cumpra-se. </text:p>
      <text:p text:style-name="P5"/>
      <text:p text:style-name="P4">Recife, 31 de março de 2022.</text:p>
      <text:p text:style-name="P4"/>
      <text:p text:style-name="P6">MARIA CLARA SABOYA ALBUQUERQUE BERNARDINO</text:p>
      <text:p text:style-name="P7">Desembargadora Presidente do TRT 6ª Região</text:p>
      <text:p text:style-name="P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, 'Gentium Book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Verdana" style:font-family-complex="Verdana, 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, 'Gentium Book Basic'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, 'Gentium Book Basic'" style:font-family-generic-complex="roman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Verdana" fo:font-family="Verdana, Verdana" style:font-family-generic="swiss" style:font-pitch="variable" fo:font-size="10pt" fo:language="pt" fo:country="BR" style:letter-kerning="true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style:font-name="Verdana" fo:font-family="Verdana, Verdana" style:font-family-generic="swiss" style:font-pitch="variable" fo:font-size="10pt" fo:language="pt" fo:country="BR" style:letter-kerning="true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font-weight="bold" style:font-weight-asian="bold" style:font-name-complex="Times New Roman" style:font-family-complex="'Times New Roman', 'Times New Roman'" style:font-family-generic-complex="roman" style:font-pitch-complex="variable" style:font-weight-complex="bold"/>
    </style:style>
    <style:style style:name="WW8Num1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, 'Gentium Book Basic'" style:font-family-generic="roman" style:font-pitch="variable" fo:font-size="16pt" fo:font-weight="bold" style:letter-kerning="true" style:font-size-asian="16pt" style:font-weight-asian="bold" style:font-name-complex="Cambria" style:font-family-complex="Cambria, 'Gentium Book Basic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, 'Gentium Book Basic'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, 'Gentium Book Basic'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gracas</meta:initial-creator>
    <meta:creation-date>2022-03-31T16:49:00</meta:creation-date>
    <dc:creator>Izabela Luquet Lins e Silva guimarães</dc:creator>
    <dc:date>2022-03-31T16:49:00</dc:date>
    <meta:print-date>2022-03-11T14:51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232" meta:character-count="1513" meta:non-whitespace-character-count="1289"/>
    <meta:generator>LibreOffice/6.0.0.3$Windows_X86_64 LibreOffice_project/64a0f66915f38c6217de274f0aa8e15618924765</meta:generator>
  </office:meta>
</office:document-meta>
</file>