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1">TRIBUNAL REGIONAL DO TRABALHO DA 6ª REGIÃO</text:p>
      <text:p text:style-name="P23">GABINETE DA PRESIDÊNCIA</text:p>
      <text:p text:style-name="P9"/>
      <text:p text:style-name="P9"/>
      <text:p text:style-name="P9"/>
      <text:h text:style-name="P26" text:outline-level="1"><text:span text:style-name="T6"><text:s text:c="4"/></text:span><text:span text:style-name="T5"><text:tab/><text:tab/>ORDEM DE SERVIÇO TRT6 – GP nº 53/2020</text:span></text:h>
      <text:p text:style-name="P4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7">, usando de suas atribuições legais e regimentais, e tendo em vista o contido no PROAD nº 13854/2020,</text:span></text:p>
      <text:p text:style-name="P12"><text:tab/></text:p>
      <text:p text:style-name="P12"><text:s/></text:p>
      <text:p text:style-name="P12"/>
      <text:p text:style-name="P13"/>
      <text:p text:style-name="P13"/>
      <text:p text:style-name="P8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6"><text:tab/><text:tab/><text:tab/></text:p>
      <text:p text:style-name="P6"/>
      <text:p text:style-name="P14"><text:span text:style-name="T1">REMOVER </text:span><text:span text:style-name="T7">a servidora </text:span><text:span text:style-name="T1">FABIANA MORAIS BELO</text:span><text:span text:style-name="T7">, Técnica Judiciária, Área Administrativa, sem especialidade, do Núcleo de Gerenciamento do Cadastro e Movimentação de Pessoal para a Escola Judicial – Secretaria Acadêmico-Executiva. </text:span></text:p>
      <text:p text:style-name="P11"/>
      <text:p text:style-name="P24">Esta Ordem de Serviço produzirá efeitos a partir de 08/08/2020. </text:p>
      <text:p text:style-name="P15"/>
      <text:p text:style-name="P16">Dê-se ciência e cumpra-se.</text:p>
      <text:p text:style-name="P16"/>
      <text:p text:style-name="P25">Recife, 04 de agosto de 2020.</text:p>
      <text:p text:style-name="P5"/>
      <text:p text:style-name="P7"><text:s/></text:p>
      <text:p text:style-name="P17"><text:span text:style-name="T4"><text:s text:c="9"/></text:span><text:span text:style-name="T2"><text:tab/> <text:s text:c="6"/></text:span><text:span text:style-name="T3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7-27T10:46:00</meta:creation-date>
    <dc:date>2020-08-07T16:47:52.67</dc:date>
    <meta:print-date>2019-05-24T14:56:00</meta:print-date>
    <meta:editing-cycles>11</meta:editing-cycles>
    <meta:editing-duration>PT00H45M47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22" meta:character-count="823"/>
  </office:meta>
</office:document-meta>
</file>