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1.752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752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6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7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39820752647330297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10"/></text:span><text:span text:style-name="T3">ORDEM DE SERVIÇO TRT – GP nº 53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1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5"><text:span text:style-name="T4">CONSIDERANDO </text:span><text:span text:style-name="T1">o previsto no ATO TRT-GP nº 425/2013 e conforme PROAD nº 3483/019, <text:s/></text:span></text:p>
      <text:p text:style-name="P2"/>
      <text:p text:style-name="P2"/>
      <text:p text:style-name="P8"><text:span text:style-name="T4">R E S O LV E</text:span><text:span text:style-name="T2">:</text:span></text:p>
      <text:p text:style-name="P2"/>
      <text:p text:style-name="P2"/>
      <text:p text:style-name="P12"><text:span text:style-name="T4">I. AUTORIZAR </text:span><text:span text:style-name="T1">o deslocamento </text:span><text:span text:style-name="T2">do servidor </text:span><text:span text:style-name="T4">RENATTO MARCELLO DE ARAÚJO PINTO</text:span><text:span text:style-name="T1">, para </text:span><text:span text:style-name="T4">Brasília/DF</text:span><text:span text:style-name="T1">, a fim de participar do </text:span><text:span text:style-name="T5">1º Seminário Nacional sobre Saúde de Magistrados e Servidores do Poder Judiciário</text:span><text:span text:style-name="T1">, que acontecerá no dia 28 de março de 2019, das 9h às 18h, no Tribunal Superior do Trabalho;</text:span></text:p>
      <text:p text:style-name="P14"/>
      <text:p text:style-name="P13"><text:span text:style-name="T4">II. AUTORIZAR</text:span><text:span text:style-name="T1"> </text:span><text:span text:style-name="T4">a 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, em favor do citado servidor, observando-se as seguintes datas: </text:span><text:span text:style-name="T4">27/3/2019</text:span><text:span text:style-name="T1"> (quarta-feira) - ida e </text:span><text:span text:style-name="T4">29/3/2019</text:span><text:span text:style-name="T1"> (sexta-feira) - retorno;</text:span></text:p>
      <text:p text:style-name="P26"><text:span text:style-name="T8">III. CONCEDER </text:span><text:span text:style-name="T10">ao servidor</text:span><text:span text:style-name="T8"> 2 (duas) <text:s/>diárias integrais e 1 (uma) meia diária</text:span><text:span text:style-name="T9">, referentes ao período de 27 a 29/3/2019, bem como </text:span><text:span text:style-name="T7">1 (um) adicional de deslocamento</text:span><text:span text:style-name="T9">, referente às localidades de origem e destino. </text:span></text:p>
      <text:p text:style-name="P3"/>
      <text:p text:style-name="P9"><text:span text:style-name="T4">Publique-se. Cumpra-se.</text:span></text:p>
      <text:p text:style-name="P5"/>
      <text:p text:style-name="P10"><text:span text:style-name="T1">Recife, 8 de março de 2019.</text:span></text:p>
      <text:p text:style-name="P6"/>
      <text:list xml:id="list11183210008295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27"><text:span text:style-name="T12"><text:s text:c="8"/>VALDIR JOSÉ SILVA DE CARVALHO</text:span></text:p>
      <text:p text:style-name="P16"><text:span text:style-name="T13"><text:s text:c="4"/></text:span><text:span text:style-name="T14">Desembargador Presidente do TRT da 6ª Região</text:span></text:p>
      <text:p text:style-name="P17"/>
      <text:p text:style-name="P17"/>
      <text:list xml:id="list111832388819877" text:continue-numbering="true" text:style-name="WWNum1">
        <text:list-item>
          <text:list>
            <text:list-item>
              <text:h text:style-name="P21" text:outline-level="2"/>
            </text:list-item>
            <text:list-item>
              <text:h text:style-name="P22" text:outline-level="2"/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11T14:37:00</meta:creation-date>
    <dc:date>2019-03-12T11:18:30.350000000</dc:date>
    <meta:print-date>2019-02-22T13:24:00</meta:print-date>
    <meta:editing-cycles>3</meta:editing-cycles>
    <meta:editing-duration>PT51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9" meta:word-count="205" meta:character-count="1314" meta:non-whitespace-character-count="1091"/>
    <meta:user-defined meta:name="Company">TRT6</meta:user-defined>
    <meta:user-defined meta:name="Operator">adrianam</meta:user-defined>
  </office:meta>
</office:document-meta>
</file>