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9" text:outline-level="2"><text:span text:style-name="T5">ORDEM DE SERVIÇO TRT – GP nº 53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3421/2018),</text:span></text:p>
      <text:p text:style-name="P10"/>
      <text:p text:style-name="P9"><text:span text:style-name="T1">R E S O L V E:</text:span></text:p>
      <text:p text:style-name="P8"/>
      <text:p text:style-name="P22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os serviços de reforma do fórum trabalhista daquela cidade, nos dias 7 e 8 de <text:s/>março de 2018;</text:span></text:p>
      <text:p text:style-name="P22"><text:span text:style-name="T2"><text:s/></text:span></text:p>
      <text:p text:style-name="P22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7/3/2018</text:span><text:span text:style-name="T2"> (quarta-feira) - ida e </text:span><text:span text:style-name="T6">8/3</text:span><text:span text:style-name="T7">/2018 (</text:span><text:span text:style-name="T2">quinta-feira) - retorno;</text:span></text:p>
      <text:p text:style-name="P24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7 e 8/3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3"/>
      <text:p text:style-name="P11"><text:span text:style-name="T9">Publique-se. </text:span></text:p>
      <text:p text:style-name="P13"/>
      <text:p text:style-name="P12"><text:span text:style-name="T3">Recife, 22 de fevereiro de 2018.</text:span></text:p>
      <text:p text:style-name="P14"/>
      <text:p text:style-name="P3"/>
      <text:p text:style-name="P26"><text:s text:c="20"/><text:span text:style-name="T15">IVAN DE SOUZA VALENÇA ALVES</text:span></text:p>
      <text:p text:style-name="P15"><text:span text:style-name="T14"><text:s text:c="32"/></text:span><text:span text:style-name="T16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6T10:10:00</meta:creation-date>
    <dc:date>2018-02-26T10:10:00</dc:date>
    <meta:print-date>2018-02-22T11:34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5" meta:character-count="1363" meta:non-whitespace-character-count="111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