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8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5cm" draw:visible-area-height="5.0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3"/>
      <text:h text:style-name="P11" text:outline-level="1">ORDEM DE SERVIÇO TRT6 – GP nº. 51/2022</text:h>
      <text:p text:style-name="P5"><text:span text:style-name="T1">A EXCELENTÍSSIMA SENHORA DESEMBARGADORA PRESIDENTE DO TRIBUNAL REGIONAL DO TRABALHO DA SEXTA REGIÃO</text:span><text:span text:style-name="T2">,</text:span> usando das suas atribuições legais e regimentais, e tendo em vista o contido no PROAD 5574/2022,</text:p>
      <text:p text:style-name="P10">R    E     S    O     L     V     E :</text:p>
      <text:p text:style-name="P5"><text:span text:style-name="T1">REMOVER</text:span> o servidor <text:span text:style-name="T1">MÁRIO SÉRGIO DE ARAÚJO BURGOS</text:span>, ocupante do cargo de Técnico Judiciário, Área Administrativa, lotado no Núcleo de Apoio ao Primeiro Grau(NAPG), para a 4<text:span text:style-name="T3"> Vara do Trabalho de Olinda</text:span>. </text:p>
      <text:p text:style-name="P5">Esta Ordem de Serviço produz efeitos a partir de 04.04.2022.</text:p>
      <text:p text:style-name="P6">Dê-se ciência e cumpra-se.</text:p>
      <text:p text:style-name="P6"/>
      <text:p text:style-name="P6">Recife, 29 de março de 2022.</text:p>
      <text:p text:style-name="P7"/>
      <text:p text:style-name="P9">MARIA CLARA SABOYA ALBUQUERQUE BERNARDINO </text:p>
      <text:p text:style-name="P8">Desembargadora Presidente do TRT da 6ª Região</text:p>
      <text:p text:style-name="P8"/>
      <text:p text:style-name="Standard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9T13:33:14.801000000</dc:date>
    <meta:generator>OpenOffice/4.1.5$Win32 OpenOffice.org_project/415m1$Build-9789</meta:generator>
    <meta:editing-duration>PT6H39M14S</meta:editing-duration>
    <meta:editing-cycles>79</meta:editing-cycles>
    <meta:document-statistic meta:character-count="777" meta:image-count="0" meta:non-whitespace-character-count="642" meta:object-count="1" meta:page-count="1" meta:paragraph-count="14" meta:table-count="0" meta:word-count="123"/>
  </office:meta>
</office:document-meta>
</file>