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51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5548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REMOVER </text:span><text:span text:style-name="T9">o servidor </text:span><text:span text:style-name="T1">EVERALDO ARCELINO DE MACEDO</text:span><text:span text:style-name="T9">, Técnico Judiciário, Área Apoio Especializado, Especialidade Tecnologia da Informação, da 19ª Vara do Trabalho do Recife para a Divisão de Estatística e Pesquisa. <text:s text:c="2"/></text:span></text:p>
      <text:p text:style-name="P20"/>
      <text:p text:style-name="P19">Esta Ordem de Serviço produz efeitos partir desta. </text:p>
      <text:p text:style-name="P22"/>
      <text:p text:style-name="P21">Dê-se ciência e cumpra-se.</text:p>
      <text:p text:style-name="P21"/>
      <text:p text:style-name="P24">Recife, 22 de abril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70</meta:editing-cycles>
    <meta:editing-duration>PT12H35M26S</meta:editing-duration>
    <meta:generator>BrOffice.org/3.2$Win32 OpenOffice.org_project/320m18$Build-9502</meta:generator>
    <dc:date>2021-04-23T13:55:20.48</dc:date>
    <meta:document-statistic meta:table-count="0" meta:image-count="1" meta:object-count="0" meta:page-count="1" meta:paragraph-count="19" meta:word-count="121" meta:character-count="806"/>
  </office:meta>
</office:document-meta>
</file>