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indent="3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4" style:family="text">
      <style:text-properties style:font-name="Times New Roman1" style:language-asian="ar" style:country-asian="SA" style:font-name-complex="Times New Roman2"/>
    </style:style>
    <style:style style:name="T5" style:family="text">
      <style:text-properties style:font-name="Times New Roman1" style:language-asian="ar" style:country-asian="SA" style:font-name-complex="Times New Roman2" style:font-weight-complex="bold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1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1"><text:s text:c="10"/></text:span><text:span text:style-name="T2">ORDEM DE SERVIÇO TRT – GP nº 51/2018</text:span></text:h>
      <text:p text:style-name="P2"/>
      <text:p text:style-name="P3"/>
      <text:p text:style-name="P1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3"><text:span text:style-name="T7">CONSIDERANDO </text:span><text:span text:style-name="T4">o previsto no ATO TRT-GP nº 425/2013,</text:span></text:p>
      <text:p text:style-name="P14"/>
      <text:p text:style-name="P13"><text:span text:style-name="T6">CONSIDERANDO</text:span><text:span text:style-name="T4"> os efeitos produzidos pela OS TRT GP nº 22/2018,</text:span></text:p>
      <text:p text:style-name="P14"/>
      <text:p text:style-name="P13"><text:span text:style-name="T6">CONSIDERANDO</text:span><text:span text:style-name="T4"> o pedido elaborado no PROAD nº 1348/2018, relativo ao pagamento de adicional de deslocamento à Desembargadora Eneida Melo Correia de Araújo, tendo em vista que não será disponibilizado traslado do aeroporto para o hotel aos participantes do 16º Encontro do Colégio de Ouvidores da Justiça do Trabalho – Coleouv, na cidade de Brasília/DF, <text:s/></text:span></text:p>
      <text:p text:style-name="P15"/>
      <text:p text:style-name="P4"/>
      <text:p text:style-name="P10"><text:span text:style-name="T7">R E S O LV E:</text:span></text:p>
      <text:p text:style-name="P4"/>
      <text:p text:style-name="P4"/>
      <text:p text:style-name="P11"><text:span text:style-name="T7">COMPLEMENTAR </text:span><text:span text:style-name="T5">a Ordem de serviço TRT GP nº 22/2018, para conceder o pagamento de </text:span><text:span text:style-name="T7">½ (meio) adicional de deslocamento</text:span><text:span text:style-name="T5">, relativo à localidade de destino, à Desembargadora Eneida Melo Correia de Araújo.</text:span></text:p>
      <text:p text:style-name="P5"/>
      <text:p text:style-name="P11"><text:span text:style-name="T7">Publique-se. Cumpra-se.</text:span></text:p>
      <text:p text:style-name="P7"/>
      <text:p text:style-name="P9"><text:span text:style-name="T4">Recife, 21 de fevereiro de 2018.</text:span></text:p>
      <text:p text:style-name="P6"/>
      <text:p text:style-name="P8"/>
      <text:p text:style-name="P22"><text:span text:style-name="T9"><text:s text:c="5"/>IVAN DE SOUZA VALENÇA ALVES</text:span></text:p>
      <text:p text:style-name="P16"><text:span text:style-name="T8"><text:s text:c="3"/></text:span><text:span text:style-name="T10"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2-22T09:48:00</meta:creation-date>
    <dc:date>2018-02-22T09:48:00</dc:date>
    <meta:print-date>2016-10-25T11:13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183" meta:character-count="1170" meta:non-whitespace-character-count="978"/>
    <meta:generator>LibreOffice/4.0.1.2$Windows_x86 LibreOffice_project/84102822e3d61eb989ddd325abf1ac077904985</meta:generator>
    <meta:user-defined meta:name="Operator">adrianam</meta:user-defined>
  </office:meta>
</office:document-meta>
</file>