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9" style:parent-style-name="Standard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2" style:parent-style-name="Normal" style:family="paragraph">
      <style:paragraph-properties fo:text-align="justify" fo:margin-top="0.0833in" fo:margin-right="-0.0006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 fo:font-weight="bold" style:font-weight-asian="bold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P3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0.2083in" fo:margin-left="0.0208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P36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37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38" style:parent-style-name="Standard" style:family="paragraph">
      <style:paragraph-properties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 fo:color="#FF0000"/>
    </style:style>
    <style:style style:name="P39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Standarduser" style:family="paragraph">
      <style:paragraph-properties fo:text-align="center" fo:line-height="0.2083in" fo:margin-right="-0.0312in"/>
      <style:text-properties fo:color="#000000"/>
    </style:style>
    <style:style style:name="P41" style:parent-style-name="Standarduser" style:family="paragraph">
      <style:paragraph-properties fo:text-align="center" fo:line-height="0.2083in" fo:margin-right="0.0208in"/>
    </style:style>
    <style:style style:name="P42" style:parent-style-name="Standard" style:family="paragraph">
      <style:paragraph-properties fo:text-align="center" fo:line-height="0.2083in" fo:margin-right="-0.031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ORDEM DE SERVIÇO TRT6–GP nº</text:span><text:span text:style-name="T8"><text:s/></text:span><text:span text:style-name="T9">50</text:span><text:span text:style-name="T10">/2022</text:span></text:h>
      <text:p text:style-name="P11"/>
      <text:p text:style-name="P12"><text:span text:style-name="T13">A DESEMBARGADORA PRESIDENTE TRIBUNAL REGIONAL DO TRABALHO DA SEXTA REGIÃO</text:span>,<text:s/>no uso de suas atribuições legais e regimentais, previstas no art. 18, incisos XVI, XXII e XL, do Regimento Interno deste Sexto Regional;</text:p>
      <text:p text:style-name="P14"/>
      <text:p text:style-name="P15"><text:span text:style-name="T16">CONSIDERANDO<text:s/></text:span>o previsto no Ato TRT-GP nº 425/2013 e conforme PROAD nº<text:s/>5402/2022;</text:p>
      <text:p text:style-name="P17"/>
      <text:p text:style-name="P18"/>
      <text:p text:style-name="P19"><text:span text:style-name="T20">R E S O L V E</text:span>:</text:p>
      <text:p text:style-name="P21"/>
      <text:p text:style-name="P22"><text:span text:style-name="T23">I. <text:s/>AUTORIZAR a aquisição de passagens aéreas</text:span><text:s/>em favor do<text:span text:style-name="T24"><text:s/>Exmo. Juiz</text:span><text:span text:style-name="T25"><text:s/></text:span><text:span text:style-name="T26">João Batista de Oliveira Júnior</text:span>, relativas aos<text:s/>percursos<text:s/><text:span text:style-name="T27">Recife/</text:span><text:span text:style-name="T28">Petrolina</text:span><text:span text:style-name="T29">/Recife</text:span>, observando-se as seguintes datas:<text:s/><text:span text:style-name="T30">de 19/04/2022 (terça-feira) a 21/04/2022 (quinta-feira); de 25/04/2022 (segunda-feira) a 27/04/2022 (quarta-feira) e de 03/05/2022 (terça-feira) a 05/05/2022 (quinta-feira);<text:s/></text:span><text:span text:style-name="T31">em razão da sua designação para atuar na 2ª Vara do Trabalho de Petrolina de 18/04 a 07/05/2022, consoante Portaria TRT6-GCR nº 057/2022.</text:span></text:p>
      <text:p text:style-name="P32"><text:span text:style-name="T33"><text:s text:c="2"/></text:span><text:s/></text:p>
      <text:p text:style-name="P34">Publique-se. Cumpra-se.</text:p>
      <text:p text:style-name="P35"/>
      <text:p text:style-name="P36">Recife,<text:s/>28<text:s/>de março<text:s/>de 2022.</text:p>
      <text:p text:style-name="P37"/>
      <text:p text:style-name="P38"/>
      <text:p text:style-name="P39">MARIA CLARA SABOYA A. BERNARDINO</text:p>
      <text:p text:style-name="P40">Desembargadora Presidente do TRT da 6ª Região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3-29T13:01:00Z</meta:creation-date>
    <dc:date>2022-03-29T13:02:00Z</dc:date>
    <meta:print-date>2022-03-11T17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4" meta:row-count="7" meta:non-whitespace-character-count="925"/>
  </office:meta>
</office:document-meta>
</file>