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50000006F36C874F9.jpg"/>
  <manifest:file-entry manifest:media-type="image/png" manifest:full-path="Pictures/10000000000000E1000000EB0E9A5793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size="12pt" fo:language="zxx" fo:country="none" style:font-size-asian="12pt" style:language-asian="zxx" style:country-asian="none" style:font-name-complex="Courier New" style:font-size-complex="12pt"/>
    </style:style>
    <style:style style:name="P2" style:family="paragraph" style:parent-style-name="Header">
      <style:text-properties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6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P8" style:family="paragraph" style:parent-style-name="Standard">
      <style:text-properties style:font-name-complex="Courier New"/>
    </style:style>
    <style:style style:name="P9" style:family="paragraph" style:parent-style-name="Standard">
      <style:text-properties fo:font-weight="bold" style:font-weight-asian="bold" style:font-name-complex="Courier New"/>
    </style:style>
    <style:style style:name="P10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fo:font-size="11pt" style:text-underline-style="solid" style:text-underline-width="auto" style:text-underline-color="font-color" style:font-size-asian="11pt" style:font-name-complex="Courier New" style:font-size-complex="11pt"/>
    </style:style>
    <style:style style:name="P11" style:family="paragraph" style:parent-style-name="Standard">
      <style:paragraph-properties fo:margin-left="2.498cm" fo:margin-right="0cm" fo:text-align="justify" style:justify-single-word="false" fo:text-indent="1.249cm" style:auto-text-indent="false"/>
      <style:text-properties style:font-name-complex="Courier New"/>
    </style:style>
    <style:style style:name="P12" style:family="paragraph" style:parent-style-name="Standard">
      <style:paragraph-properties fo:margin-left="0cm" fo:margin-right="-0.071cm" fo:text-align="justify" style:justify-single-word="false" fo:text-indent="2.54cm" style:auto-text-indent="false"/>
    </style:style>
    <style:style style:name="P13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style:font-name-complex="Courier New"/>
    </style:style>
    <style:style style:name="P14" style:family="paragraph" style:parent-style-name="Standard">
      <style:paragraph-properties fo:margin-left="0cm" fo:margin-right="-0.071cm" fo:text-align="justify" style:justify-single-word="false" fo:text-indent="2.54cm" style:auto-text-indent="false"/>
      <style:text-properties fo:font-weight="bold" style:font-weight-asian="bold" style:font-name-complex="Courier New"/>
    </style:style>
    <style:style style:name="P15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16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Courier New"/>
    </style:style>
    <style:style style:name="P17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style:font-name-complex="Courier New"/>
    </style:style>
    <style:style style:name="P18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19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Courier New"/>
    </style:style>
    <style:style style:name="P20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fo:font-weight="bold" style:font-weight-asian="bold" style:font-name-complex="Courier New"/>
    </style:style>
    <style:style style:name="P21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</style:style>
    <style:style style:name="P22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</style:style>
    <style:style style:name="P23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5.001cm"/>
        </style:tab-stops>
      </style:paragraph-properties>
      <style:text-properties fo:color="#000000" style:font-name-complex="Courier New"/>
    </style:style>
    <style:style style:name="P24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4.501cm"/>
        </style:tab-stops>
      </style:paragraph-properties>
      <style:text-properties style:font-name-complex="Courier New"/>
    </style:style>
    <style:style style:name="P25" style:family="paragraph" style:parent-style-name="Standard">
      <style:paragraph-properties fo:margin-left="0cm" fo:margin-right="-0.071cm" fo:text-align="justify" style:justify-single-word="false" fo:text-indent="2.999cm" style:auto-text-indent="false"/>
    </style:style>
    <style:style style:name="P26" style:family="paragraph" style:parent-style-name="Standard">
      <style:paragraph-properties fo:margin-left="1.588cm" fo:margin-right="0cm" fo:text-align="justify" style:justify-single-word="false" fo:text-indent="1.411cm" style:auto-text-indent="false"/>
      <style:text-properties fo:font-weight="bold" style:font-weight-asian="bold" style:font-name-complex="Courier New"/>
    </style:style>
    <style:style style:name="P27" style:family="paragraph" style:parent-style-name="Standard">
      <style:paragraph-properties fo:margin-left="0cm" fo:margin-right="0cm" fo:text-indent="1.588cm" style:auto-text-indent="false"/>
      <style:text-properties fo:font-weight="bold" style:font-weight-asian="bold" style:font-name-complex="Courier New"/>
    </style:style>
    <style:style style:name="P28" style:family="paragraph" style:parent-style-name="Standard" style:list-style-name="WW8Num3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29" style:family="paragraph" style:parent-style-name="Standard" style:list-style-name="WW8Num4">
      <style:paragraph-properties fo:text-align="justify" style:justify-single-word="false">
        <style:tab-stops>
          <style:tab-stop style:position="4.501cm"/>
        </style:tab-stops>
      </style:paragraph-properties>
    </style:style>
    <style:style style:name="P30" style:family="paragraph" style:parent-style-name="Standard" style:list-style-name="WW8Num6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1" style:family="paragraph" style:parent-style-name="Standard" style:list-style-name="WW8Num2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2" style:family="paragraph" style:parent-style-name="Standard" style:list-style-name="WW8Num1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3" style:family="paragraph" style:parent-style-name="Standard" style:list-style-name="WW8Num3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4" style:family="paragraph" style:parent-style-name="Standard" style:list-style-name="WW8Num7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5" style:family="paragraph" style:parent-style-name="Standard" style:list-style-name="WW8Num4">
      <style:paragraph-properties fo:margin-left="1.27cm" fo:margin-right="0.034cm" fo:text-align="justify" style:justify-single-word="false" fo:text-indent="-0.635cm" style:auto-text-indent="false">
        <style:tab-stops>
          <style:tab-stop style:position="5.001cm"/>
        </style:tab-stops>
      </style:paragraph-properties>
    </style:style>
    <style:style style:name="P36" style:family="paragraph" style:parent-style-name="Standard">
      <style:paragraph-properties fo:margin-left="0cm" fo:margin-right="0.034cm" fo:text-align="justify" style:justify-single-word="false" fo:text-indent="0cm" style:auto-text-indent="false">
        <style:tab-stops>
          <style:tab-stop style:position="5.001cm"/>
        </style:tab-stops>
      </style:paragraph-properties>
      <style:text-properties fo:font-weight="bold" style:font-weight-asian="bold" style:font-name-complex="Courier New"/>
    </style:style>
    <style:style style:name="P37" style:family="paragraph" style:parent-style-name="Standard">
      <style:paragraph-properties fo:margin-left="0cm" fo:margin-right="0.034cm" fo:text-align="justify" style:justify-single-word="false" fo:text-indent="3.027cm" style:auto-text-indent="false">
        <style:tab-stops>
          <style:tab-stop style:position="2.54cm"/>
        </style:tab-stops>
      </style:paragraph-properties>
      <style:text-properties style:font-name-complex="Courier New"/>
    </style:style>
    <style:style style:name="P38" style:family="paragraph" style:parent-style-name="Heading_20_2">
      <style:paragraph-properties fo:text-align="center" style:justify-single-word="false"/>
      <style:text-properties fo:font-size="11pt" style:text-underline-style="solid" style:text-underline-width="auto" style:text-underline-color="font-color" style:font-size-asian="11pt" style:font-name-complex="Courier New" style:font-size-complex="11pt"/>
    </style:style>
    <style:style style:name="P39" style:family="paragraph" style:parent-style-name="Heading_20_2" style:master-page-name="Standard">
      <style:paragraph-properties fo:text-align="center" style:justify-single-word="false" style:page-number="auto"/>
      <style:text-properties style:text-underline-style="solid" style:text-underline-width="auto" style:text-underline-color="font-color" style:font-name-complex="Courier New"/>
    </style:style>
    <style:style style:name="T1" style:family="text">
      <style:text-properties style:font-name-complex="Courier New"/>
    </style:style>
    <style:style style:name="T2" style:family="text">
      <style:text-properties fo:font-weight="bold" style:font-weight-asian="bold" style:font-name-complex="Courier New"/>
    </style:style>
    <style:style style:name="T3" style:family="text">
      <style:text-properties fo:font-style="italic" style:font-style-asian="italic" style:font-name-complex="Courier New"/>
    </style:style>
    <style:style style:name="T4" style:family="text">
      <style:text-properties fo:color="#000000" style:font-name-complex="Courier New"/>
    </style:style>
    <style:style style:name="T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9" text:outline-level="2"/>
      <text:h text:style-name="P38" text:outline-level="2">ORDEM DE SERVIÇO TRT6–GP nº 50/2020</text:h>
      <text:p text:style-name="P10"/>
      <text:p text:style-name="P11"/>
      <text:p text:style-name="P12"><text:span text:style-name="T2">O DESEMBARGADOR PRESIDENTE DO TRIBUNAL REGIONAL DO TRABALHO DA SEXTA REGIÃO</text:span><text:span text:style-name="T1">, no uso de suas atribuições legais e regimentais, </text:span></text:p>
      <text:p text:style-name="P13"/>
      <text:p text:style-name="P12"><text:span text:style-name="T2">CONSIDERANDO </text:span><text:span text:style-name="T1">o teor da Recomendação nº 44/2020 do Conselho Nacional de Justiça, que dispõe sobre a edição, atualização e divulgação do calendário de feriados no âmbito da jurisdição dos Tribunais,</text:span></text:p>
      <text:p text:style-name="P14"/>
      <text:p text:style-name="P12"><text:span text:style-name="T2">CONSIDERANDO</text:span><text:span text:style-name="T1"> o decidido na Sessão Administrativa, realizada no dia 13 de julho de 2020, </text:span></text:p>
      <text:p text:style-name="P19"/>
      <text:p text:style-name="P19"/>
      <text:p text:style-name="P19">R E S O L V E</text:p>
      <text:p text:style-name="P19"/>
      <text:p text:style-name="P19"/>
      <text:p text:style-name="P21"><text:span text:style-name="T2">Art. 1º </text:span><text:span text:style-name="T1">Divulgar os feriados do exercício de 2021 a serem observados no Tribunal e nas Varas do Trabalho que integram a jurisdição trabalhista da Sexta Região:</text:span></text:p>
      <text:p text:style-name="P17"/>
      <text:p text:style-name="P17"/>
      <text:p text:style-name="P16">I – JANEIRO</text:p>
      <text:p text:style-name="P16"/>
      <text:list xml:id="list36456575" text:style-name="WW8Num6">
        <text:list-item>
          <text:p text:style-name="P30"><text:span text:style-name="T2">De 1º a 6 (sexta a quarta-feira) </text:span><text:span text:style-name="T1">–</text:span><text:span text:style-name="T2"> </text:span><text:span text:style-name="T3">Recesso Forense</text:span><text:span text:style-name="T1"> –Feriado Regimental – Lei nº 5.010/66, art. 62, inc. I.</text:span></text:p>
        </text:list-item>
      </text:list>
      <text:p text:style-name="P16"/>
      <text:p text:style-name="P16"/>
      <text:p text:style-name="P16">II – FEVEREIRO</text:p>
      <text:p text:style-name="P16"/>
      <text:list xml:id="list36486883" text:continue-numbering="true" text:style-name="WW8Num6">
        <text:list-item>
          <text:p text:style-name="P30"><text:span text:style-name="T2">Dias 15 e 16 (segunda e terça-feira)</text:span><text:span text:style-name="T1"> – </text:span><text:span text:style-name="T3">Carnaval</text:span><text:span text:style-name="T1"> – Feriado Regimental– Lei nº 5.010/66, art. 62, inc. III.</text:span></text:p>
        </text:list-item>
      </text:list>
      <text:p text:style-name="P15"/>
      <text:list xml:id="list36466320" text:continue-numbering="true" text:style-name="WW8Num6">
        <text:list-item>
          <text:p text:style-name="P30"><text:span text:style-name="T2">Dia 17 (quarta-feira)</text:span><text:span text:style-name="T1"> - </text:span><text:span text:style-name="T3">Cinzas</text:span><text:span text:style-name="T1"> – Feriado Regimental –Regimento interno – art. 178, alínea “b”.</text:span></text:p>
        </text:list-item>
      </text:list>
      <text:p text:style-name="P16"/>
      <text:p text:style-name="P16"/>
      <text:p text:style-name="P16">III – MARÇO</text:p>
      <text:p text:style-name="P16"/>
      <text:list xml:id="list36448235" text:style-name="WW8Num2">
        <text:list-item>
          <text:p text:style-name="P31"><text:span text:style-name="T2">Dia 31(quarta-feira)</text:span><text:span text:style-name="T1"> – </text:span><text:span text:style-name="T3">Semana Santa</text:span><text:span text:style-name="T1"> – Feriado Regimental – Lei nº 5.010/66, art. 62, inc. II.</text:span></text:p>
        </text:list-item>
      </text:list>
      <text:p text:style-name="P16"/>
      <text:p text:style-name="P16"/>
      <text:p text:style-name="P16">IV - ABRIL</text:p>
      <text:p text:style-name="P16"/>
      <text:list xml:id="list36470945" text:continue-numbering="true" text:style-name="WW8Num2">
        <text:list-item>
          <text:p text:style-name="P31"><text:span text:style-name="T2">Dias 1 e 2 (quinta e sexta-feira)</text:span><text:span text:style-name="T1"> – </text:span><text:span text:style-name="T3">Semana Santa</text:span><text:span text:style-name="T1"> – Feriado Regimental – Lei nº 5.010/66, art. 62, inc. II.</text:span></text:p>
        </text:list-item>
      </text:list>
      <text:p text:style-name="P16"/>
      <text:list xml:id="list36485654" text:continue-numbering="true" text:style-name="WW8Num2">
        <text:list-item>
          <text:p text:style-name="P31"><text:span text:style-name="T2">Dia 21 (quarta-feira) </text:span><text:span text:style-name="T1">– </text:span><text:span text:style-name="T3">Tiradentes</text:span><text:span text:style-name="T1"> – Feriado Nacional – Lei nº 662/49, art. 1º, com redação dada pela Lei nº 10.607/02.</text:span></text:p>
        </text:list-item>
      </text:list>
      <text:p text:style-name="P16"/>
      <text:p text:style-name="P16"/>
      <text:p text:style-name="P16"><text:soft-page-break/>V – JUNHO</text:p>
      <text:p text:style-name="P16"/>
      <text:list xml:id="list36455081" text:style-name="WW8Num1">
        <text:list-item>
          <text:p text:style-name="P32"><text:span text:style-name="T2">Dia 23 (quarta-feira)</text:span><text:span text:style-name="T1"> – </text:span><text:span text:style-name="T3">Véspera de São João</text:span><text:span text:style-name="T1"> - Ponto Facultativo.</text:span></text:p>
        </text:list-item>
      </text:list>
      <text:p text:style-name="P16"/>
      <text:list xml:id="list36472301" text:continue-numbering="true" text:style-name="WW8Num1">
        <text:list-item>
          <text:p text:style-name="P32"><text:span text:style-name="T2">Dia 24 </text:span><text:span text:style-name="T1">(quinta-feira) – </text:span><text:span text:style-name="T3">São João</text:span><text:span text:style-name="T1"> - Feriado Religioso (Estadual) e Regimental – Regimento Interno – art. 178 - alínea “c”.</text:span></text:p>
        </text:list-item>
      </text:list>
      <text:p text:style-name="P15"/>
      <text:list xml:id="list36480048" text:continue-numbering="true" text:style-name="WW8Num1">
        <text:list-item>
          <text:p text:style-name="P32"><text:span text:style-name="T2">Dia 25 </text:span><text:span text:style-name="T1">(sexta-feira) - </text:span><text:span text:style-name="T3">Corpus Christi</text:span><text:span text:style-name="T1"> - Adiamento de Feriado Religioso.</text:span></text:p>
        </text:list-item>
      </text:list>
      <text:p text:style-name="P16"/>
      <text:p text:style-name="P16"/>
      <text:p text:style-name="P16">VI – AGOSTO</text:p>
      <text:p text:style-name="P16"/>
      <text:list xml:id="list36458127" text:style-name="WW8Num3">
        <text:list-item>
          <text:p text:style-name="P33"><text:span text:style-name="T2">Dia 11 </text:span><text:span text:style-name="T1">(quarta-feira) – Feriado Regimental – Comemoração da Criação dos Cursos Jurídicos no Brasil – Lei 5.010/66, art. 62, inc.IV, com redação dada pela Lei 6.741/79.</text:span></text:p>
        </text:list-item>
      </text:list>
      <text:p text:style-name="P16"/>
      <text:p text:style-name="P15"/>
      <text:p text:style-name="P16">VII – SETEMBRO</text:p>
      <text:p text:style-name="P16"/>
      <text:list xml:id="list36455614" text:continue-numbering="true" text:style-name="WW8Num3">
        <text:list-item>
          <text:p text:style-name="P28"><text:span text:style-name="T2">Dia 7 (terça-feira) </text:span><text:span text:style-name="T1">– </text:span><text:span text:style-name="T3">Independência do Brasil</text:span><text:span text:style-name="T1"> – Feriado Nacional – Lei nº. 662/49, art. 1º, com redação dada pela Lei nº. 10.607/02.</text:span></text:p>
        </text:list-item>
      </text:list>
      <text:p text:style-name="P16"/>
      <text:p text:style-name="P16"/>
      <text:p text:style-name="P16">VIII - OUTUBRO</text:p>
      <text:p text:style-name="P16"/>
      <text:list xml:id="list36456833" text:style-name="WW8Num7">
        <text:list-item>
          <text:p text:style-name="P34"><text:span text:style-name="T2">Dia 12 (terça-feira) </text:span><text:span text:style-name="T1">– </text:span><text:span text:style-name="T3">Nossa Senhora Aparecida</text:span><text:span text:style-name="T1"> – Padroeira do Brasil – Feriado Nacional – Lei nº. 6.802/80, art. 1º.</text:span></text:p>
        </text:list-item>
      </text:list>
      <text:p text:style-name="P16"/>
      <text:list xml:id="list36482819" text:continue-numbering="true" text:style-name="WW8Num7">
        <text:list-item>
          <text:p text:style-name="P34"><text:span text:style-name="T2">Dia 29 (sexta-feira) </text:span><text:span text:style-name="T1">– </text:span><text:span text:style-name="T3">Adiamento do Feriado de Comemoração ao Dia do Servidor Público Federal</text:span><text:span text:style-name="T1"> - Lei nº 8.112/90, art. 236.</text:span></text:p>
        </text:list-item>
      </text:list>
      <text:p text:style-name="P16"/>
      <text:p text:style-name="P16"/>
      <text:p text:style-name="P16">IX - NOVEMBRO</text:p>
      <text:p text:style-name="P16"/>
      <text:list xml:id="list36459927" text:style-name="WW8Num4">
        <text:list-item>
          <text:p text:style-name="P29"><text:span text:style-name="T2">Dias 1º e 2 (segunda e terça-feira) </text:span><text:span text:style-name="T1">– Feriado Regimental – Finados – Lei nº. 5.010/66, art. 62, inc. IV, com redação dada pela Lei nº 6.741/79.</text:span></text:p>
        </text:list-item>
      </text:list>
      <text:p text:style-name="P24"/>
      <text:list xml:id="list36475558" text:continue-numbering="true" text:style-name="WW8Num4">
        <text:list-item>
          <text:p text:style-name="P29"><text:span text:style-name="T2">Dia 15 (segunda-feira) </text:span><text:span text:style-name="T1">– Feriado Nacional – Proclamação da República – Lei nº. 662/49, art. 1º, com redação dada pela Lei nº. 10.607/02.</text:span></text:p>
        </text:list-item>
      </text:list>
      <text:p text:style-name="P16"/>
      <text:p text:style-name="P16"/>
      <text:p text:style-name="P16">X – DEZEMBRO</text:p>
      <text:p text:style-name="P16"/>
      <text:list xml:id="list36482535" text:continue-numbering="true" text:style-name="WW8Num4">
        <text:list-item>
          <text:p text:style-name="P35"><text:span text:style-name="T2">Dia 8 (quarta-feira)</text:span><text:span text:style-name="T1"> – </text:span><text:span text:style-name="T3">Dia Consagrado à Justiça</text:span><text:span text:style-name="T1"> – Feriado Regimental – Decreto-Lei nº 8.292/45, art. 1º, c/c Lei nº 5.010/66, art. 62, inc. IV, com a redação dada pela Lei nº 6.741/79.</text:span></text:p>
        </text:list-item>
      </text:list>
      <text:p text:style-name="P16"/>
      <text:list xml:id="list36487511" text:continue-list="list36482819" text:style-name="WW8Num7">
        <text:list-item>
          <text:p text:style-name="P34"><text:span text:style-name="T2">De 20 a 31</text:span><text:span text:style-name="T1"> </text:span><text:span text:style-name="T2">(segunda a sexta-feira) </text:span><text:span text:style-name="T1">– Recesso Forense – Feriado Regimental – Lei nº 5.010/66, art. 62, inc. I.</text:span></text:p>
        </text:list-item>
      </text:list>
      <text:p text:style-name="P20"/>
      <text:p text:style-name="P18"/>
      <text:p text:style-name="P21"><text:span text:style-name="T2">Art. 2º </text:span><text:span text:style-name="T1">Determinar que, nos dias em que não houver expediente forense, a atividade jurisdicional será exercida mediante plantão judiciário, tendo em </text:span><text:soft-page-break/><text:span text:style-name="T1">vista o disposto no inciso XII do art. 93 da Constituição da República de 1988, incluído pela Emenda Constitucional nº 45/2004.</text:span></text:p>
      <text:p text:style-name="P17"/>
      <text:p text:style-name="P25"><text:span text:style-name="T2">Art. 3º</text:span><text:span text:style-name="T1"> No recesso forense ficarão suspensos os prazos processuais e não se </text:span><text:span text:style-name="T4">realizarão audiências nem sessões de julgamento nas unidades judiciárias de 1ª e 2ª Instâncias deste Regional,</text:span><text:span text:style-name="T1"> </text:span><text:span text:style-name="T4">com fundamento no inc. I do art. 62 da Lei 5.010/1966 c/c o art. 220 da Lei nº 13.105/2015.</text:span></text:p>
      <text:p text:style-name="P23"/>
      <text:p text:style-name="P21"><text:span text:style-name="T2">Art. 4º </text:span><text:span text:style-name="T1">As Unidades, segundo a necessidade dos seus serviços ou atividades, poderão, a critério de seus superiores hierárquicos, estabelecer sistema de revezamento de servidores para atuarem durante o período do recesso forense.</text:span></text:p>
      <text:p text:style-name="P17"/>
      <text:p text:style-name="P21"><text:span text:style-name="T2">Parágrafo único.</text:span><text:span text:style-name="T1"> Excetuam-se do </text:span><text:span text:style-name="T3">caput</text:span><text:span text:style-name="T1"> as atividades que, por sua natureza essencial, exigem do servidor a observância de escala própria de serviço.</text:span></text:p>
      <text:p text:style-name="P17"/>
      <text:p text:style-name="P22"><text:span text:style-name="T2">Art. 5º </text:span><text:span text:style-name="T1">Fica autorizada a compensação em dobro aos magistrados e aos servidores que, por designação ou determinação, trabalharem durante o recesso forense, inclusive àqueles que efetivamente atuarem no plantão judiciário, à exceção dos servidores que trabalham em regime de escala.</text:span></text:p>
      <text:p text:style-name="P18"/>
      <text:p text:style-name="P22"><text:span text:style-name="T2">Art. 6º </text:span><text:span text:style-name="T1">O Tribunal, as Varas do Trabalho da Capital, da Região Metropolitana do Recife e do Interior do Estado observarão, desde que a comemoração do feriado não tenha sido alterada pelo Tribunal, os respectivos feriados locais, em conformidade com a Lei nº 9.093/95.</text:span></text:p>
      <text:p text:style-name="P18"/>
      <text:p text:style-name="P22"><text:span text:style-name="T2">Art. 7º </text:span><text:span text:style-name="T1">Os casos omissos serão resolvidos pela Presidência do Tribunal.</text:span></text:p>
      <text:p text:style-name="P18"/>
      <text:p text:style-name="P20">Dê-se ciência. </text:p>
      <text:p text:style-name="P20">Publique-se.</text:p>
      <text:p text:style-name="P20"/>
      <text:p text:style-name="P18">Recife, 31 de julho de 2020.</text:p>
      <text:p text:style-name="P18"/>
      <text:p text:style-name="P18"/>
      <text:p text:style-name="P26">VALDIR JOSÉ SILVA DE CARVALHO</text:p>
      <text:p text:style-name="P27">Desembargador Presidente do TRT da Sexta Região</text:p>
      <text:p text:style-name="P9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Verdana" fo:font-size="10pt" fo:language="pt" fo:country="BR" style:font-name-asian="Times New Roman" style:font-size-asian="10pt" style:font-name-complex="Verdana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Cabeçalho_20_Char" style:display-name="Cabeçalho Char" style:family="text">
      <style:text-properties style:font-name="Verdana" fo:language="pt" fo:country="BR" style:font-name-complex="Verdana" style:language-complex="ar" style:country-complex="SA"/>
    </style:style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zxx" fo:country="none" style:font-size-asian="12pt" style:language-asian="zxx" style:country-asian="none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8pt" style:font-size-asian="8pt" style:font-size-complex="8pt"/>
    </style:style>
    <style:style style:name="MT1" style:family="text"/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fo:padding="0cm" fo:border="none" style:writing-mode="lr-tb" draw:wrap-influence-on-position="once-successive" loext:allow-overlap="tru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1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9cm" fo:margin-left="0cm" fo:margin-right="0cm" fo:margin-top="0.8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10.559cm" svg:y="0.476cm" svg:width="2.847cm" svg:height="1.379cm" draw:z-index="8"><draw:image xlink:href="Pictures/10000000000000E50000006F36C874F9.jpg" xlink:type="simple" xlink:show="embed" xlink:actuate="onLoad"/></draw:frame></text:p>
        <text:p text:style-name="MP2"><draw:frame draw:style-name="Mfr2" draw:name="Figura4" text:anchor-type="as-char" svg:width="1.452cm" svg:height="1.453cm" draw:z-index="5"><draw:image xlink:href="Pictures/10000000000000E1000000EB0E9A5793.png" xlink:type="simple" xlink:show="embed" xlink:actuate="onLoad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><draw:frame draw:style-name="Mfr3" draw:name="Quadro1" text:anchor-type="paragraph" svg:y="0.002cm" fo:min-width="0.041cm" draw:z-index="2"><draw:text-box fo:min-height="0.058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RDEM DE SERVIÇO TRT6–GP nº      /2020</dc:title>
    <dc:subject/>
    <meta:keyword/>
    <meta:initial-creator>gracas</meta:initial-creator>
    <meta:creation-date>2020-07-07T10:40:00</meta:creation-date>
    <dc:creator>Silmario</dc:creator>
    <dc:date>2020-07-31T15:24:00</dc:date>
    <meta:print-date>2020-07-07T10:26:00</meta:print-date>
    <meta:editing-cycles>3</meta:editing-cycles>
    <meta:editing-duration>PT28M</meta:editing-duration>
    <meta:generator>BrOffice.org/3.2$Win32 OpenOffice.org_project/320m18$Build-9502</meta:generator>
    <meta:document-statistic meta:table-count="0" meta:image-count="2" meta:object-count="0" meta:page-count="3" meta:paragraph-count="51" meta:word-count="783" meta:character-count="4524"/>
  </office:meta>
</office:document-meta>
</file>