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50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3104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HENRIQUE JOSÉ LINS DA COSTA</text:span><text:span text:style-name="T2">,</text:span><text:span text:style-name="T3"> Técnico Judiciário</text:span><text:span text:style-name="T2">, para</text:span><text:span text:style-name="T8"> Cuiabá/MT</text:span><text:span text:style-name="T3">, a fim</text:span><text:span text:style-name="T8"> </text:span><text:span text:style-name="T2">de participar de reunião de trabalho relativa ao </text:span><text:span text:style-name="T11">Projeto Fluxo nacional Otimizado de Procedimentos em Primeira Instância - Wiki Nacional</text:span><text:span text:style-name="T15">,</text:span><text:span text:style-name="T2"> no período de 5 a 9 de março de 2018, com início às 13h do dia 5/3/2018 e término às 12h do dia 9/3/2018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Cuiabá/Recife</text:span><text:span text:style-name="T2">, </text:span><text:span text:style-name="T3">em favor do citado servidor,</text:span><text:span text:style-name="T2"> </text:span><text:span text:style-name="T7">com inclusão da taxa de despacho de bagagem</text:span><text:span text:style-name="T2">, observando-se as seguintes datas: </text:span><text:span text:style-name="T7">4/3/2018</text:span><text:span text:style-name="T2"> (domingo) - ida e </text:span><text:span text:style-name="T8">9/3/2018 </text:span><text:span text:style-name="T2">(sex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</text:span><text:span text:style-name="T9">5 (cinco) diárias integrais e 1 (uma) meia diária</text:span><text:span text:style-name="T4">, relativas ao período de 4 a 9/3/2018, bem como </text:span><text:span text:style-name="T9">1 (um) adicional de deslocamento</text:span><text:span text:style-name="T4">, correspondente às localidades de origem e destino, ao supramencionado servidor, que viajará no dia 4/3/2018 (domingo), em razão do horário de início do event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20 de fevereiro de 2018.</text:span></text:p>
      <text:p text:style-name="P15"/>
      <text:p text:style-name="P4"/>
      <text:p text:style-name="P25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1T13:22:00</meta:creation-date>
    <dc:date>2018-02-21T13:22:00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4" meta:character-count="1563" meta:non-whitespace-character-count="127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