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.011cm" fo:margin-top="0.42cm" fo:margin-bottom="0cm" style:contextual-spacing="false" style:line-height-at-least="0.18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.011cm" fo:margin-top="0.42cm" fo:margin-bottom="0cm" style:contextual-spacing="false" style:line-height-at-least="0.18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6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/>
    </style:style>
    <style:style style:name="P7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</style:style>
    <style:style style:name="P8" style:family="paragraph" style:parent-style-name="Standard">
      <style:paragraph-properties fo:margin-left="0cm" fo:margin-right="0.011cm" fo:margin-top="0.109cm" fo:margin-bottom="0cm" style:contextual-spacing="false" style:line-height-at-least="0.18cm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0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1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/>
      <style:text-properties style:font-name-complex="Times New Roman1"/>
    </style:style>
    <style:style style:name="P12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 style:writing-mode="lr-tb"/>
      <style:text-properties style:font-name-complex="Times New Roman1"/>
    </style:style>
    <style:style style:name="P13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-0.079cm" style:auto-text-indent="false" style:writing-mode="lr-tb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7">ORDEM DE SERVIÇO TRT6-GP nº 49/2023</text:span></text:p>
      <text:p text:style-name="P8"/>
      <text:p text:style-name="P5"><text:span text:style-name="T4">A DESEMBARGADORA PRESIDENTE DO TRIBUNAL REGIONAL DO TRABALHO DA SEXTA REGIÃO</text:span><text:span text:style-name="T8">, no uso de suas atribuições legais e regimentais, previstas no art. 18, incisos XVI, XXII e XL, do Regimento Interno deste Sexto Regional,</text:span></text:p>
      <text:p text:style-name="P9"/>
      <text:p text:style-name="P5"><text:span text:style-name="T4">CONSIDERANDO</text:span><text:span text:style-name="T8"> o previsto no Ato TRT-GP nº 425/2013 e conforme PROAD nº 3095/2023,</text:span></text:p>
      <text:p text:style-name="P9"/>
      <text:p text:style-name="P5"><text:span text:style-name="T4">R E S O L V E</text:span><text:span text:style-name="T8">, </text:span><text:span text:style-name="T10">ad referendum</text:span><text:span text:style-name="T2"> do E. Tribunal Pleno</text:span>:</text:p>
      <text:p text:style-name="P10"/>
      <text:p text:style-name="P18"><text:span text:style-name="T4">I. AUTORIZAR </text:span><text:span text:style-name="T9">o deslocamento do Desembargador Corregedor </text:span><text:span text:style-name="T12">do Tribunal Regional do Trabalho da 6ª Região, </text:span><text:span text:style-name="T5">FÁBIO ANDRÉ DE FARIAS</text:span><text:span text:style-name="T12">, para </text:span><text:span text:style-name="T5">BRASÍLIA/DF</text:span><text:span text:style-name="T12">, a fim de participar da </text:span><text:span text:style-name="T5">“2ª REUNIÃO ORDINÁRIA DO COLEPRECOR”</text:span><text:span text:style-name="T12">, a ser realizada nos dias 20 e 21 de março de 2023, na Sede do Colendo Tribunal Superior do Trabalho, na referida localidade, </text:span><text:span text:style-name="T5">ficando afastado da jurisdição no citado período</text:span><text:span text:style-name="T12">; </text:span></text:p>
      <text:p text:style-name="P13"/>
      <text:p text:style-name="P6"><text:span text:style-name="T4">II. AUTORIZAR</text:span><text:span text:style-name="T8"> </text:span><text:span text:style-name="T4">a aquisição de passagens aéreas</text:span><text:span text:style-name="T8"> em favor do aludido Desembargador, relativas ao percurso </text:span><text:span text:style-name="T3">Recife/Brasília/Recife</text:span><text:span text:style-name="T8">, observando-se as seguintes datas: </text:span><text:span text:style-name="T1">19</text:span><text:span text:style-name="T6">/03/2023</text:span><text:span text:style-name="T5"> (domingo)</text:span><text:span text:style-name="T12"> - ida, em razão da justificativa:</text:span><text:span text:style-name="T11"> “A programação do evento inicia-se na segunda-feira (20/03), e, neste dia, não há voos em horários compatíveis com a necessidade de preparação para o evento”</text:span><text:span text:style-name="T12"> e </text:span><text:span text:style-name="T5">21</text:span><text:span text:style-name="T6">/03/2023</text:span><text:span text:style-name="T12"> </text:span><text:span text:style-name="T5">(terça-feira)</text:span><text:span text:style-name="T12"> – retorno</text:span>;</text:p>
      <text:p text:style-name="P11"/>
      <text:p text:style-name="P6"><text:span text:style-name="T3">III. CONCEDER </text:span><text:span text:style-name="T8">ao referido Desembargador</text:span><text:span text:style-name="T3"> </text:span><text:span text:style-name="T5">02 (duas) diárias integrais, </text:span><text:span text:style-name="T12">referente aos pernoites dos dias 19 e 20/03 e, </text:span><text:span text:style-name="T5">1/2 (meia) diária, </text:span><text:span text:style-name="T12">referente ao dia do retorno em 21/03, bem como</text:span><text:span text:style-name="T5"> 1/2 (meio) adicional de deslocamento</text:span><text:span text:style-name="T12">, correspondente à localidade de destino, nos termos do artigo 2º, incisos I e II, “c”, e artigos 3º, 8º, 13 e 14 do Ato TRT-GP n°. 425/2013.</text:span></text:p>
      <text:p text:style-name="P14"/>
      <text:p text:style-name="P5"><text:span text:style-name="T4">Publique-se. Cumpra-se.</text:span></text:p>
      <text:p text:style-name="P12"/>
      <text:p text:style-name="P7"><text:span text:style-name="T8">Recife, 17 de fevereiro de 2023.</text:span></text:p>
      <text:p text:style-name="P12"/>
      <text:p text:style-name="P15"/>
      <text:p text:style-name="P16"><text:span text:style-name="T5">NISE PEDROSO LINS DE SOUSA</text:span></text:p>
      <text:p text:style-name="P17"><text:span text:style-name="T8">Desembargadora Presidente do</text:span><text:line-break/><text:span text:style-name="T8">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02-17T11:24:00</meta:creation-date>
    <dc:date>2023-02-17T11:24:00</dc:date>
    <meta:print-date>2023-02-16T09:24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83" meta:character-count="1784" meta:non-whitespace-character-count="1513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