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2"><text:s/></text:span></text:h>
      <text:h text:style-name="P21" text:outline-level="2"><text:span text:style-name="T2"><text:s text:c="5"/></text:span><text:span text:style-name="T3">ORDEM DE SERVIÇO TRT – GP nº 49/2019 </text:span></text:h>
      <text:p text:style-name="P2"/>
      <text:p text:style-name="P2"/>
      <text:p text:style-name="P3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9"/>
      <text:p text:style-name="P4"><text:span text:style-name="T2">CONSIDERANDO </text:span><text:span text:style-name="T4">o previsto no Ato TRT-GP nº 425/2013, </text:span></text:p>
      <text:p text:style-name="P9"/>
      <text:p text:style-name="P9"/>
      <text:p text:style-name="P5"><text:span text:style-name="T2">R E S O L V E, </text:span><text:span text:style-name="T6">ad referendum</text:span><text:span text:style-name="T2"> do E. Tribunal Pleno</text:span><text:span text:style-name="T4">:</text:span></text:p>
      <text:p text:style-name="P10"/>
      <text:p text:style-name="P9"/>
      <text:p text:style-name="P6"><text:span text:style-name="T2">I. COMUNICAR </text:span><text:span text:style-name="T5">o</text:span><text:span text:style-name="T4"> seu deslocamento para </text:span><text:span text:style-name="T2">Brasília/DF</text:span><text:span text:style-name="T5">,</text:span><text:span text:style-name="T4"> a fim de tratar de interesses do Regional junto ao Tribunal Superior do Trabalho, no dia 11 de março de 2019;</text:span></text:p>
      <text:p text:style-name="P11"/>
      <text:p text:style-name="P14"><text:span text:style-name="T2">II. <text:s/>AUTORIZAR a aquisição de passagens</text:span><text:span text:style-name="T1"> aéreas</text:span><text:span text:style-name="T4"> relativas ao percurso </text:span><text:span text:style-name="T2">Recife/Brasília/Recife</text:span><text:span text:style-name="T4"> em favor do Desembargador Presidente, </text:span><text:span text:style-name="T1">VALDIR JOSÉ SILVA DE CARVALHO</text:span><text:span text:style-name="T4">, observando-se as seguintes datas: </text:span><text:span text:style-name="T2">10/3/2019 </text:span><text:span text:style-name="T4">(domingo) - ida e </text:span><text:span text:style-name="T1">11/3/2019 </text:span><text:span text:style-name="T4">(segunda-feira) - retorno;</text:span></text:p>
      <text:p text:style-name="P7"><text:span text:style-name="T2"><text:s text:c="2"/></text:span><text:span text:style-name="T4"><text:s/></text:span></text:p>
      <text:p text:style-name="P7"><text:span text:style-name="T2">III. CONCEDER </text:span><text:span text:style-name="T1">1</text:span><text:span text:style-name="T2"> (uma) diária integral </text:span><text:span text:style-name="T1">e</text:span><text:span text:style-name="T2"> 1 (uma) meia diária</text:span><text:span text:style-name="T4">, relativas aos dias 10 e 11/3/2019, ao Magistrado, que viajará no dia 10/3/2019 (domingo) ante a necessidade de estar em Brasília na segunda-feira de manhã. <text:s/></text:span></text:p>
      <text:p text:style-name="P11"/>
      <text:p text:style-name="P7"><text:span text:style-name="T2">Publique-se. Cumpra-se.</text:span></text:p>
      <text:p text:style-name="P11"/>
      <text:p text:style-name="P8"><text:span text:style-name="T4">Recife, 27 de fevereiro de 2019.</text:span></text:p>
      <text:p text:style-name="P13"><text:span text:style-name="T2"><text:s/></text:span></text:p>
      <text:p text:style-name="P12"/>
      <text:p text:style-name="P17"><text:span text:style-name="T10"><text:s text:c="24"/></text:span><text:span text:style-name="T11">VALDIR JOSÉ SILVA DE CARVALHO</text:span></text:p>
      <text:p text:style-name="P15"><text:span text:style-name="T12"><text:s text:c="35"/>Desembargador Presidente do TRT da 6ª Região</text:span></text:p>
      <text:p text:style-name="P15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01T08:35:00</meta:creation-date>
    <dc:date>2019-03-01T08:35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94" meta:character-count="1338" meta:non-whitespace-character-count="1032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