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4" style:family="paragraph" style:parent-style-name="Cabeçe7alho" style:master-page-name="Standard">
      <style:paragraph-properties fo:text-align="center" style:justify-single-word="false" style:page-number="auto"/>
    </style:style>
    <style:style style:name="P5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6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as-char" svg:width="1.958cm" svg:height="1.984cm" draw:z-index="0"><draw:image xlink:href="Pictures/10000000000000E1000000EB2E1B1A78F6F1AE96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3"><text:span text:style-name="T2">Gabinete da Presidência</text:span></text:p>
      <text:p text:style-name="P5"><text:span text:style-name="T5">ORDEM DE SERVIÇO TRT6–GP nº 48/2023</text:span></text:p>
      <text:p text:style-name="P6"/>
      <text:p text:style-name="P8"><text:span text:style-name="T2">O DESEMBARGADOR VICE-PRESIDENTE NO EXERCÍCIO DA PRESIDÊNCIA DO TRIBUNAL REGIONAL DO TRABALHO DA SEXTA REGIÃO</text:span>, no uso de suas atribuições legais e regimentais, previstas no art. 18, incisos XVI, XXII e XL, do Regimento Interno deste Sexto Regional,</text:p>
      <text:p text:style-name="P10"/>
      <text:p text:style-name="P14"><text:span text:style-name="T2">CONSIDERANDO </text:span>o previsto no Ato TRT-GP nº 425/2013 e conforme PROAD nº 3092/2023,</text:p>
      <text:p text:style-name="P10"/>
      <text:p text:style-name="P10"/>
      <text:p text:style-name="P17"><text:span text:style-name="T2">R E S O L V E, </text:span><text:span text:style-name="T7">ad referendum</text:span><text:span text:style-name="T2"> do E. Tribunal Pleno</text:span>:</text:p>
      <text:p text:style-name="P11"/>
      <text:p text:style-name="P15"><text:span text:style-name="T2">I. COMUNICAR </text:span>o deslocamento da Desembargadora Presidente do Tribunal Regional do Trabalho da 6ª Região, <text:span text:style-name="T3">NISE PEDROSO LINS DE SOUSA</text:span>, para <text:span text:style-name="T2">BRASÍLIA/DF</text:span>, <text:span text:style-name="T9">a fim de participar da </text:span><text:span text:style-name="T3">“2ª REUNIÃO ORDINÁRIA DO COLEPRECOR”</text:span><text:span text:style-name="T9">, a ser realizada nos dias 20 e 21 de março de 2023, na Sede do Colendo Tribunal Superior do Trabalho, na referida localidade, </text:span><text:span text:style-name="T3">ficando afastada da jurisdição no citado período</text:span><text:span text:style-name="T9">; </text:span></text:p>
      <text:p text:style-name="P12"/>
      <text:p text:style-name="P19"><text:span text:style-name="T2">II. <text:s/>AUTORIZAR a aquisição de passagens aéreas</text:span> em favor da referida Desembargadora, relativas ao percurso <text:span text:style-name="T2">Recife/Brasília/Recife</text:span>, observando-se as seguintes datas: <text:span text:style-name="T1">19</text:span><text:span text:style-name="T4">/03/2023</text:span><text:span text:style-name="T3"> (domingo)</text:span><text:span text:style-name="T9"> - ida, em razão da justificativa:</text:span><text:span text:style-name="T8"> “A programação do evento inicia-se na segunda-feira (20/03), e, neste dia, não há voos em horários compatíveis com a necessidade de preparação para o evento”</text:span><text:span text:style-name="T9"> e </text:span><text:span text:style-name="T3">21</text:span><text:span text:style-name="T4">/03/2023</text:span><text:span text:style-name="T9"> </text:span><text:span text:style-name="T3">(terça-feira)</text:span><text:span text:style-name="T9"> – retorno</text:span>;</text:p>
      <text:p text:style-name="P13"/>
      <text:p text:style-name="P18"><text:span text:style-name="T2">III. CONCEDER </text:span><text:span text:style-name="T9">à referida Desembargadora </text:span><text:span text:style-name="T3">02 (duas) diárias integrais, </text:span><text:span text:style-name="T9">referente aos pernoites dos dias 19 e 20/03 e, </text:span><text:span text:style-name="T3">1/2 (meia) diária, </text:span><text:span text:style-name="T9">referente ao dia do retorno em 21/03, bem como</text:span><text:span text:style-name="T3"> 1/2 (meio) adicional de deslocamento</text:span><text:span text:style-name="T9">, correspondente à localidade de destino, nos termos do artigo 2º, incisos I e II, “c”, e artigos 3º, 8º, 13 e 14 do Ato TRT-GP n°. 425/2013.</text:span></text:p>
      <text:p text:style-name="P16"/>
      <text:p text:style-name="P9"><text:span text:style-name="T2">Publique-se. Cumpra-se.</text:span></text:p>
      <text:p text:style-name="P13"/>
      <text:p text:style-name="P7">Recife, 17 de fevereiro de 2023.<text:bookmark text:name="_GoBack"/></text:p>
      <text:p text:style-name="P7"/>
      <text:p text:style-name="P1"><text:span text:style-name="Strong"><text:span text:style-name="T10">SERGIO TORRES TEIXEIRA</text:span></text:span><text:span text:style-name="T11"><text:line-break/></text:span><text:span text:style-name="T10">Desembargador Vice-Presidente do TRT da 6º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edtulo_20_1" style:display-name="Tíedtulo 1" style:family="paragraph" style:parent-style-name="Standard" style:default-outline-level="">
      <style:paragraph-properties fo:margin-top="0.494cm" fo:margin-bottom="0.494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Corpo_20_do_20_texto_20_recuado" style:display-name="Corpo do texto recuado" style:family="paragraph" style:parent-style-name="Standard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Luciane Angelim Alves Lustosa</dc:creator>
    <meta:editing-cycles>4</meta:editing-cycles>
    <meta:print-date>2023-02-17T13:51:00</meta:print-date>
    <meta:creation-date>2023-02-17T12:59:00</meta:creation-date>
    <dc:date>2023-02-17T13:52:00</dc:date>
    <meta:editing-duration>PT9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288" meta:character-count="1829" meta:non-whitespace-character-count="1552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Talita Rodrigues Mendonç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