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Text_20_body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2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51cm" draw:visible-area-height="5.05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VICE-PRESIDÊNCIA</text:p>
      <text:p text:style-name="P4"/>
      <text:h text:style-name="P6" text:outline-level="1">ORDEM DE SERVIÇO TRT6 – GP nº. 48/2022</text:h>
      <text:p text:style-name="P5"/>
      <text:p text:style-name="P8"><text:span text:style-name="T1">A EXCELENTÍSSIMA SENHORA DESEMBARGADORA VICE-PRESIDENTE DO TRIBUNAL REGIONAL DO TRABALHO DA SEXTA REGIÃO</text:span><text:span text:style-name="T2">,</text:span> no exercício da Presidência, no uso de suas atribuições legais e regimentais, e tendo em vista o contido no PROAD 5204/2022,</text:p>
      <text:p text:style-name="P8"/>
      <text:p text:style-name="P10">R    E     S    O     L     V     E :</text:p>
      <text:p text:style-name="P10"/>
      <text:p text:style-name="P8"><text:span text:style-name="T1">REMOVER </text:span><text:s/>o servidor<text:span text:style-name="T1"> CRISTIANO BARROS GOMES DA SILVA</text:span><text:span text:style-name="T2">,</text:span> ocupante do cargo de Analista Judiciário, Área Administrativa, sem especialidade, da <text:s/>SGEP – Aguardando Lotação Defenitiva para o Núcleo de Apoio ao Primeiro Grau - Recife.</text:p>
      <text:p text:style-name="P8">Esta Ordem de Serviço produz efeitos a partir desta data.</text:p>
      <text:p text:style-name="P11">Dê-se ciência e cumpra-se.</text:p>
      <text:p text:style-name="P11"/>
      <text:p text:style-name="P11">Recife, 23 de março de 2022.</text:p>
      <text:p text:style-name="P9"/>
      <text:p text:style-name="P3">NISE PEDROSO LINS DE SOUSA </text:p>
      <text:p text:style-name="P12">Desembargadora Vice-Presidente do TRT da 6ª Região,</text:p>
      <text:p text:style-name="P12">no exercício da Presidência.</text:p>
      <text:p text:style-name="P12"/>
      <text:p text:style-name="P1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4T08:17:43.62</dc:date>
    <meta:generator>LibreOffice/7.2.2.2$Windows_X86_64 LibreOffice_project/02b2acce88a210515b4a5bb2e46cbfb63fe97d56</meta:generator>
    <meta:editing-duration>PT06H25M37S</meta:editing-duration>
    <meta:editing-cycles>75</meta:editing-cycles>
    <dc:creator>Jorge Tadeu Bezerra de Queiroz</dc:creator>
    <meta:document-statistic meta:table-count="0" meta:image-count="0" meta:object-count="1" meta:page-count="1" meta:paragraph-count="15" meta:word-count="133" meta:character-count="852" meta:non-whitespace-character-count="706"/>
  </office:meta>
</office:document-meta>
</file>