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6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4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2">ORDEM DE SERVIÇO TRT – GP nº 48/2019</text:span></text:h>
      <text:p text:style-name="P4"/>
      <text:p text:style-name="P6"/>
      <text:p text:style-name="P7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9"/>
      <text:p text:style-name="P7"><text:span text:style-name="T4">CONSIDERANDO </text:span><text:span text:style-name="T7">o previsto no ATO TRT-GP nº 425/2013,</text:span></text:p>
      <text:p text:style-name="P11"/>
      <text:p text:style-name="P13"/>
      <text:p text:style-name="P12"><text:span text:style-name="T4">R E S O L V E:</text:span></text:p>
      <text:p text:style-name="P10"/>
      <text:p text:style-name="P10"/>
      <text:p text:style-name="P22"><text:span text:style-name="T6">I. AUTORIZAR </text:span><text:span text:style-name="T8">o deslocamento do servidor</text:span><text:span text:style-name="T6"> WLADEMIR DE SOUZA ROLIM</text:span><text:span text:style-name="T9">,</text:span><text:span text:style-name="T6"> </text:span><text:span text:style-name="T9">Técnico Judiciário</text:span><text:span text:style-name="T6">/</text:span><text:span text:style-name="T9">Diretor-Geral do TRT da 6ª Região, </text:span><text:span text:style-name="T8">para</text:span><text:span text:style-name="T6"> Brasília/DF</text:span><text:span text:style-name="T8">, a fim de tratar de assuntos de interesse deste Regional junto ao Tribunal Superior do Trabalho, nos dias 28 de fevereiro e 1º de março de 2019;</text:span></text:p>
      <text:p text:style-name="P24"><text:span text:style-name="T8"><text:s/></text:span></text:p>
      <text:p text:style-name="P22"><text:span text:style-name="T5">II. </text:span><text:span text:style-name="T6">AUTORIZAR a aquisição de passagens aéreas </text:span><text:span text:style-name="T8">relativas ao percurso</text:span><text:span text:style-name="T6"> Recife/Brasília/Recife</text:span><text:span text:style-name="T8">, em favor do citado servidor, observando-se as seguintes datas: </text:span><text:span text:style-name="T5">28/02/2019</text:span><text:span text:style-name="T8"> (quinta-feira) - ida e </text:span><text:span text:style-name="T5">1º/3</text:span><text:span text:style-name="T6">/2019 </text:span><text:span text:style-name="T8">(sexta-feira) - retorno; </text:span></text:p>
      <text:p text:style-name="P25"/>
      <text:p text:style-name="P8"><text:span text:style-name="T3">III.</text:span><text:span text:style-name="T7"> </text:span><text:span text:style-name="T3">CONCEDER</text:span><text:span text:style-name="T7"> ao servidor</text:span><text:span text:style-name="T3"> 1 (uma) diária integral e 1 (uma) meia diária</text:span><text:span text:style-name="T7">,</text:span><text:span text:style-name="T3"> </text:span><text:span text:style-name="T7">relativas aos dias </text:span><text:span text:style-name="T3">28/2 e 1º/3/2019</text:span><text:span text:style-name="T7">, bem como </text:span><text:span text:style-name="T3">1 (um) adicional de deslocamento</text:span><text:span text:style-name="T7">, correspondente às localidades de origem e destino.</text:span></text:p>
      <text:p text:style-name="P23"/>
      <text:p text:style-name="P15"><text:span text:style-name="T4">Publique-se. Cumpra-se.</text:span></text:p>
      <text:p text:style-name="P16"/>
      <text:p text:style-name="P14"><text:span text:style-name="T7">Recife, 27 de fevereiro de 2019.</text:span></text:p>
      <text:p text:style-name="P17"/>
      <text:p text:style-name="P5"><text:span text:style-name="T7"><text:s/></text:span></text:p>
      <text:p text:style-name="P26"><text:span text:style-name="T13"><text:s text:c="23"/></text:span><text:span text:style-name="T14">VALDIR JOSÉ SILVA DE CARVALHO</text:span></text:p>
      <text:p text:style-name="P18"><text:span text:style-name="T15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27T14:34:00</meta:creation-date>
    <dc:date>2019-02-27T14:34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98" meta:character-count="1311" meta:non-whitespace-character-count="106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