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47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702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o servidor </text:span><text:span text:style-name="T1">CLÓVIS BORBA CARVALHO NETO</text:span><text:span text:style-name="T9">, Técnico Judiciário, Área Administrativa, sem especialidade, da 6ª Vara do Trabalho do Recife para a 3ª Vara do Trabalho de Caruaru. </text:span><text:span text:style-name="T9"><text:s/>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19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5</meta:editing-cycles>
    <meta:editing-duration>PT10H16M19S</meta:editing-duration>
    <meta:generator>BrOffice.org/3.2$Win32 OpenOffice.org_project/320m18$Build-9502</meta:generator>
    <dc:date>2021-04-20T14:44:19.10</dc:date>
    <meta:document-statistic meta:table-count="0" meta:image-count="1" meta:object-count="0" meta:page-count="1" meta:paragraph-count="19" meta:word-count="120" meta:character-count="776"/>
  </office:meta>
</office:document-meta>
</file>