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3">JUSTIÇA DO TRABALHO</text:p>
      <text:p text:style-name="P1">TRIBUNAL REGIONAL DO TRABALHO DA 6ª REGIÃO</text:p>
      <text:p text:style-name="P25">GABINETE DA PRESIDÊNCIA</text:p>
      <text:p text:style-name="P9"/>
      <text:p text:style-name="P9"/>
      <text:p text:style-name="P9"/>
      <text:h text:style-name="P24" text:outline-level="1"><text:span text:style-name="T8"><text:s text:c="4"/></text:span><text:span text:style-name="T7"><text:tab/><text:tab/>ORDEM DE SERVIÇO TRT – GP nº 47/2018</text:span></text:h>
      <text:p text:style-name="P4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12"/>
      <text:p text:style-name="P12"/>
      <text:p text:style-name="P12"/>
      <text:p text:style-name="P8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6"/>
      <text:p text:style-name="P6"><text:tab/><text:tab/></text:p>
      <text:p text:style-name="P6"><text:tab/></text:p>
      <text:p text:style-name="P13"><text:span text:style-name="T1">I - REMOVER </text:span><text:span text:style-name="T9">o servidor </text:span><text:span text:style-name="T1">MILTON LYRA JÚNIOR</text:span><text:span text:style-name="T9">, Técnico Judiciário, Área Administrativa, sem especialidade, do Núcleo de Apoio ao Primeiro Grau para a 5ª Vara do Trabalho de Jaboatão dos Guararapes. </text:span></text:p>
      <text:p text:style-name="P13"><text:span text:style-name="T1">II - REMOVER </text:span><text:span text:style-name="T9">a servidora </text:span><text:span text:style-name="T1">ANDRÉA DE VASCONCELOS COSTA</text:span><text:span text:style-name="T9">, Técnica Judiciária, Área Administrativa, Especialidade Apoio de Serviços Diversos, da 5ª Vara do Trabalho de Jaboatão dos Guararapes para a 4ª Vara do Trabalho do Recife.</text:span></text:p>
      <text:p text:style-name="P11"/>
      <text:p text:style-name="P14">Esta Ordem de Serviço produz efeitos a partir desta data. </text:p>
      <text:p text:style-name="P15"/>
      <text:p text:style-name="P16">Dê-se ciência e cumpra-se.</text:p>
      <text:p text:style-name="P16"/>
      <text:p text:style-name="P17"><text:span text:style-name="T10">Recife, 20 de fevereiro de 2018.</text:span></text:p>
      <text:p text:style-name="P5"/>
      <text:p text:style-name="P7"><text:s/></text:p>
      <text:p text:style-name="P18"><text:span text:style-name="T5"><text:s text:c="9"/></text:span><text:span text:style-name="T3"><text:tab/> <text:s text:c="8"/></text:span><text:span text:style-name="T4">IVAN DE SOUZA VALENÇA ALVES</text:span></text:p>
      <text:p text:style-name="P19">Desembargador Presidente do TRT da 6ª Região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2-16T09:38:00</meta:creation-date>
    <dc:creator> Dulce Rangel Moreira de Barros</dc:creator>
    <dc:date>2020-05-25T12:14:11.80</dc:date>
    <meta:print-date>2018-02-05T14:12:00</meta:print-date>
    <meta:editing-cycles>4</meta:editing-cycles>
    <meta:editing-duration>PT00H07M00S</meta:editing-duration>
    <meta:document-statistic meta:table-count="0" meta:image-count="1" meta:object-count="0" meta:page-count="1" meta:paragraph-count="19" meta:word-count="149" meta:character-count="962"/>
    <meta:generator>BrOffice.org/3.2$Win32 OpenOffice.org_project/320m18$Build-9502</meta:generator>
  </office:meta>
</office:document-meta>
</file>