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46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658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a servidora </text:span><text:span text:style-name="T1">YNAYARA ROSA DA SILVA</text:span><text:span text:style-name="T9">, Técnica Judiciária, Área Administrativa, sem especialidade, da 2ª Vara do Trabalho de Paulista para a 1ª Vara do Trabalho de Igarassu. </text:span><text:span text:style-name="T9"><text:s/></text:span></text:p>
      <text:p text:style-name="P20"/>
      <text:p text:style-name="P19">Esta Ordem de Serviço produz efeitos a partir desta. </text:p>
      <text:p text:style-name="P22"/>
      <text:p text:style-name="P21">Dê-se ciência e cumpra-se.</text:p>
      <text:p text:style-name="P21"/>
      <text:p text:style-name="P24">Recife, 19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3</meta:editing-cycles>
    <meta:editing-duration>PT10H06M53S</meta:editing-duration>
    <meta:generator>BrOffice.org/3.2$Win32 OpenOffice.org_project/320m18$Build-9502</meta:generator>
    <dc:date>2021-04-20T14:46:30.28</dc:date>
    <meta:document-statistic meta:table-count="0" meta:image-count="1" meta:object-count="0" meta:page-count="1" meta:paragraph-count="19" meta:word-count="120" meta:character-count="775"/>
  </office:meta>
</office:document-meta>
</file>