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9" style:family="paragraph" style:parent-style-name="Standard" style:master-page-name="Standard">
      <style:paragraph-properties fo:margin-left="1cm" fo:margin-right="1.499cm" fo:text-indent="3cm" style:auto-text-indent="false" style:page-number="auto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1cm" fo:margin-right="-0.002cm" fo:text-indent="0cm" style:auto-text-indent="false" style:writing-mode="lr-tb">
        <style:tab-stops>
          <style:tab-stop style:position="3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4.001cm" fo:margin-right="-0.002cm" fo:text-indent="0cm" style:auto-text-indent="false" style:writing-mode="lr-tb"/>
      <style:text-properties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left="0.25cm" fo:margin-right="1.501cm" fo:text-align="center" style:justify-single-word="false" fo:text-indent="3.75cm" style:auto-text-indent="false" style:writing-mode="lr-tb"/>
      <style:text-properties style:font-name="Times New Roman" fo:font-size="11pt" fo:language="pt" fo:country="BR" style:text-underline-style="solid" style:text-underline-width="auto" style:text-underline-color="font-color" style:font-size-asian="11pt" style:language-asian="pt" style:country-asian="BR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left="1cm" fo:margin-right="1.501cm" fo:text-align="center" style:justify-single-word="false" fo:text-indent="0cm" style:auto-text-indent="false" style:writing-mode="lr-tb">
        <style:tab-stops>
          <style:tab-stop style:position="2.54cm"/>
          <style:tab-stop style:position="4.001cm"/>
        </style:tab-stops>
      </style:paragraph-properties>
    </style:style>
    <style:style style:name="P16" style:family="paragraph" style:parent-style-name="Padrão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15.503cm"/>
        </style:tab-stops>
      </style:paragraph-properties>
    </style:style>
    <style:style style:name="P17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8" style:family="paragraph" style:parent-style-name="Heading_20_2">
      <style:paragraph-properties fo:margin-left="1cm" fo:margin-right="1.499cm" fo:text-indent="3cm" style:auto-text-indent="false" style:writing-mode="lr-tb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T1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2" style:family="text">
      <style:text-properties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9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12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3" style:family="text">
      <style:text-properties fo:color="#000000" style:font-name="Times New Roman" fo:font-size="12pt" fo:language="pt" fo:country="BR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4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h text:style-name="P18" text:outline-level="2"><text:span text:style-name="T1">ORDEM DE SERVIÇO TRT – GP nº 46/2019</text:span></text:h>
      <text:p text:style-name="P1"/>
      <text:p text:style-name="P1"/>
      <text:p text:style-name="P16"><text:span text:style-name="T11">O DESEMBARGADOR PRESIDENTE DO TRIBUNAL REGIONAL DO TRABALHO DA SEXTA REGIÃO</text:span><text:span text:style-name="T13">,</text:span><text:span text:style-name="T2"> no uso de suas atribuições legais e regimentais, previstas no art. 24, incisos XVI, XXII e XL, do Regimento Interno deste Sexto Regional,</text:span></text:p>
      <text:p text:style-name="P3"/>
      <text:p text:style-name="P6"><text:span text:style-name="T4">CONSIDERANDO </text:span><text:span text:style-name="T6">o previsto no ATO TRT-GP nº 425/2013 e conforme Portaria TRT-GCR nº 24/2019 da Corregedoria do TRT da 6ª Região e PROAD nº 3821/2019,</text:span></text:p>
      <text:p text:style-name="P1"/>
      <text:p text:style-name="P1"/>
      <text:p text:style-name="P7"><text:span text:style-name="T4">R E S O L V E:</text:span></text:p>
      <text:p text:style-name="P2"/>
      <text:p text:style-name="P2"/>
      <text:p text:style-name="P7"><text:span text:style-name="T4">AUTORIZAR </text:span><text:span text:style-name="T6">a aquisição de </text:span><text:span text:style-name="T4">passagens aéreas</text:span><text:span text:style-name="T6"> referentes ao percurso </text:span><text:span text:style-name="T3">Petrolina/Recife/Petrolina</text:span><text:span text:style-name="T7">, </text:span><text:span text:style-name="T6">em favor da Juíza do Trabalho Substituta </text:span><text:span text:style-name="T3">KÉVIA DUARTE MUNIZ</text:span><text:span text:style-name="T6">, lotada na 1ª Vara do Trabalho de Petrolina, em razão de seu deslocamento para </text:span><text:span text:style-name="T3">Recife/PE</text:span><text:span text:style-name="T6">, a fim de atuar na 6ª Vara do Trabalho do Recife, observando-se as seguintes datas: </text:span><text:span text:style-name="T3">12/3/2019</text:span><text:span text:style-name="T6"> (terça-feira) - ida e </text:span><text:span text:style-name="T3">14/3/2019</text:span><text:span text:style-name="T6"> (quinta-feira) - retorno; </text:span><text:span text:style-name="T3">19/3/2019</text:span><text:span text:style-name="T6"> (terça-feira) - ida e </text:span><text:span text:style-name="T3">21/3/2019</text:span><text:span text:style-name="T6"> (quinta-feira) - retorno; </text:span><text:span text:style-name="T3">26/3/2019</text:span><text:span text:style-name="T6"> (terça-feira) - ida e </text:span><text:span text:style-name="T3">28/3/2019</text:span><text:span text:style-name="T6"> (quinta-feira) - retorno</text:span></text:p>
      <text:p text:style-name="P4"/>
      <text:p text:style-name="P8"><text:span text:style-name="T4">Publique-se. Cumpra-se.</text:span></text:p>
      <text:p text:style-name="P5"/>
      <text:p text:style-name="P6"><text:span text:style-name="T6">Recife, 27 de fevereiro de 2019.</text:span></text:p>
      <text:p text:style-name="P3"/>
      <text:p text:style-name="P3"/>
      <text:p text:style-name="P17"><text:span text:style-name="T12"><text:s text:c="3"/></text:span><text:span text:style-name="T5"><text:s text:c="25"/>VALDIR JOSÉ SILVA DE CARVALHO</text:span></text:p>
      <text:p text:style-name="P10"><text:span text:style-name="T14"><text:s text:c="35"/>Desembargador Presidente do TRT da 6ª Região</text:span></text:p>
      <text:p text:style-name="P11"/>
      <text:p text:style-name="P12"/>
      <text:p text:style-name="P13"/>
      <text:p text:style-name="P3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pt" style:country-asian="BR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" fo:font-size="8pt" fo:language="pt" fo:country="BR" fo:font-weight="bold" style:font-size-asian="8pt" style:language-asian="pt" style:country-asian="BR" style:font-weight-asian="bold" style:font-name-complex="Times New Roman1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2-28T08:28:00</meta:creation-date>
    <dc:date>2019-02-28T08:28:00</dc:date>
    <meta:print-date>2018-02-09T11:35:00</meta:print-date>
    <meta:editing-cycles>2</meta:editing-cycles>
    <meta:editing-duration>PT1S</meta:editing-duration>
    <meta:document-statistic meta:table-count="0" meta:image-count="1" meta:object-count="0" meta:page-count="1" meta:paragraph-count="14" meta:word-count="184" meta:character-count="1231" meta:non-whitespace-character-count="995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