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-complex="Arial"/>
    </style:style>
    <style:style style:name="P3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-complex="Courier New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2.54cm"/>
        </style:tab-stops>
      </style:paragraph-properties>
      <style:text-properties style:font-name-complex="Courier New"/>
    </style:style>
    <style:style style:name="P8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2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8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9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Arial" style:font-size-complex="10pt"/>
    </style:style>
    <style:style style:name="P20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text-underline-style="solid" style:text-underline-width="auto" style:text-underline-color="font-color" style:font-name-complex="Ari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norm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Verdana" style:font-weight-asian="bold" style:font-name-complex="Verdana"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font-size="10pt" fo:font-weight="bold" style:font-size-asian="10pt" style:font-weight-asian="bold" style:font-name-complex="Arial" style:font-size-complex="10pt"/>
    </style:style>
    <style:style style:name="T1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font-size="10pt" style:font-size-asian="10pt" style:font-name-complex="Arial" style:font-size-complex="10pt" style:font-weight-complex="bold"/>
    </style:style>
    <style:style style:name="T15" style:family="text">
      <style:text-properties style:text-position="super 58%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1">ORDEM DE SERVIÇO TRT-GP nº 46/2018</text:span><text:span text:style-name="T3"> <text:s text:c="2"/></text:span></text:h>
      <text:p text:style-name="P2"/>
      <text:p text:style-name="P2"/>
      <text:p text:style-name="P3"><text:span text:style-name="T4">O DESEMBARGADOR PRESIDENTE DO TRIBUNAL REGIONAL DO TRABALHO DA SEXTA REGIÃO</text:span><text:span text:style-name="T2">, no uso de suas atribuições legais e regimentais, </text:span><text:span text:style-name="T8">tendo em vista o que consta do PROAD. TRT n.º 3020/2018,</text:span></text:p>
      <text:p text:style-name="P5"><text:span text:style-name="T8"><text:tab/><text:tab/><text:tab/> </text:span></text:p>
      <text:p text:style-name="P19"/>
      <text:p text:style-name="P22"><text:span text:style-name="T9"><text:s/></text:span><text:span text:style-name="T2"><text:tab/></text:span></text:p>
      <text:p text:style-name="P23"/>
      <text:p text:style-name="P21"><text:span text:style-name="T11">R <text:s/>E <text:s/>S <text:s/>O <text:s/>L <text:s/>V <text:s/>E, </text:span><text:span text:style-name="T12">ad referendum do e. Tribunal Pleno</text:span><text:span text:style-name="T11">:</text:span></text:p>
      <text:p text:style-name="P23"/>
      <text:p text:style-name="P23"/>
      <text:p text:style-name="P23"/>
      <text:p text:style-name="P21"><text:span text:style-name="T11">ALTERAR</text:span><text:span text:style-name="T14"> as férias da</text:span><text:span text:style-name="T13"> Excelentíssima Desembargadora do Trabalho NISE PEDROSO LINS DE SOUSA</text:span><text:span text:style-name="T14">, relativas ao segundo período do exercício 2017,</text:span><text:span text:style-name="T13"> anteriormente programadas para o interstício de 19/2 a 20/3/2018, para fruição no período de 5/3 a 3/4/2018, e </text:span><text:span text:style-name="T10">DEFERIR</text:span><text:span text:style-name="T13"> a utilização de 7 (sete) dias de compensação, no período de 19 a 27/2/2018.</text:span></text:p>
      <text:p text:style-name="P6"/>
      <text:p text:style-name="P4">Dê-se ciência e cumpra-se. </text:p>
      <text:p text:style-name="P7">Publique-se.</text:p>
      <text:p text:style-name="P20"><text:tab/></text:p>
      <text:p text:style-name="P8"><text:span text:style-name="T6"><text:tab/></text:span> <text:s/>Recife, 19 de fevereiro de 2018.</text:p>
      <text:p text:style-name="P10"/>
      <text:p text:style-name="P10"/>
      <text:p text:style-name="P11"/>
      <text:p text:style-name="P9"><text:span text:style-name="T5"><text:tab/><text:tab/> <text:s text:c="13"/>IVAN DE SOUZA VALENÇA ALVES</text:span></text:p>
      <text:p text:style-name="P9"><text:span text:style-name="T7"><text:s text:c="22"/></text:span><text:span text:style-name="T5">Desembargador Presidente do TRT da 6</text:span><text:span text:style-name="T15">a</text:span><text:span text:style-name="T5"> Região</text:span></text:p>
      <text:p text:style-name="P12"><text:s text:c="33"/></text:p>
      <text:p text:style-name="P12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weight="bold" style:font-weight-asian="bold" style:font-name-complex="Times New Roman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 GP  nº_      /2006   </dc:title>
    <meta:initial-creator>Luciano Bemfica</meta:initial-creator>
    <meta:creation-date>2018-02-19T15:59:00</meta:creation-date>
    <dc:creator>asc</dc:creator>
    <dc:date>2018-02-19T15:59:00</dc:date>
    <meta:print-date>2018-02-19T09:04:00</meta:print-date>
    <meta:editing-cycles>2</meta:editing-cycles>
    <meta:editing-duration>P15824DT17H31M44S</meta:editing-duration>
    <meta:document-statistic meta:table-count="0" meta:image-count="1" meta:object-count="0" meta:page-count="1" meta:paragraph-count="20" meta:word-count="140" meta:character-count="993" meta:non-whitespace-character-count="774"/>
    <meta:generator>LibreOffice/4.0.1.2$Windows_x86 LibreOffice_project/84102822e3d61eb989ddd325abf1ac077904985</meta:generator>
  </office:meta>
</office:document-meta>
</file>