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45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5651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REMOVER </text:span><text:span text:style-name="T9">a servidora </text:span><text:span text:style-name="T1">PRISCILA DE FREITAS TURÍBIO</text:span><text:span text:style-name="T9">, Analista Judiciária, Área Judiciária, sem especialidade, da Secretaria de Gestão de Pessoas para a Seção de Gerenciamento de Afastamento, Frequência e Tempo de Serviço. </text:span><text:span text:style-name="T9"><text:s/></text:span></text:p>
      <text:p text:style-name="P20"/>
      <text:p text:style-name="P19">Esta Ordem de Serviço produz efeitos partir desta. </text:p>
      <text:p text:style-name="P22"/>
      <text:p text:style-name="P21">Dê-se ciência e cumpra-se.</text:p>
      <text:p text:style-name="P21"/>
      <text:p text:style-name="P24">Recife, 16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2</meta:editing-cycles>
    <meta:editing-duration>PT07H54M40S</meta:editing-duration>
    <meta:generator>BrOffice.org/3.2$Win32 OpenOffice.org_project/320m18$Build-9502</meta:generator>
    <dc:date>2021-04-19T08:25:26.75</dc:date>
    <meta:document-statistic meta:table-count="0" meta:image-count="1" meta:object-count="0" meta:page-count="1" meta:paragraph-count="19" meta:word-count="122" meta:character-count="813"/>
  </office:meta>
</office:document-meta>
</file>