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text-properties style:font-name="Courier New" fo:font-style="italic" style:font-style-asian="italic" style:font-name-complex="Courier New"/>
    </style:style>
    <style:style style:name="P20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="Courier New" fo:font-size="13pt" style:font-size-asian="13pt" style:font-name-complex="Courier New" style:font-size-complex="13pt"/>
    </style:style>
    <style:style style:name="T9" style:family="text">
      <style:text-properties style:font-name="Courier New" fo:font-size="11pt" style:font-size-asian="11pt" style:font-name-complex="Courier New" style:font-size-complex="11pt"/>
    </style:style>
    <style:style style:name="T10" style:family="text">
      <style:text-properties style:font-name="Courier New" fo:font-style="italic" style:font-style-asian="italic" style:font-name-complex="Courier New"/>
    </style:style>
    <style:style style:name="T11" style:family="text">
      <style:text-properties style:font-size-complex="12pt"/>
    </style:style>
    <style:style style:name="T12" style:family="text">
      <style:text-properties fo:font-size="10pt" fo:font-weight="normal" style:font-size-asian="10pt" style:font-weight-asian="normal"/>
    </style:style>
    <style:style style:name="T13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RDEM DE SERVIÇO TRT-GP nº 45/2019</text:span></text:p>
      <text:p text:style-name="P6"/>
      <text:p text:style-name="P7"><text:span text:style-name="T3">O </text:span><text:span text:style-name="T4">DESEMBARGADOR PRESIDENTE DO TRIBUNAL REGIONAL DO TRABALHO DA SEXTA REGIÃO</text:span><text:span text:style-name="T5">, no uso de suas atribuições legais e regimentais,</text:span></text:p>
      <text:p text:style-name="P9"/>
      <text:p text:style-name="P14"><text:span text:style-name="T3">CONSIDERANDO </text:span><text:span text:style-name="T5">a ocorrência de problema no </text:span><text:span text:style-name="T6">nobreak</text:span><text:span text:style-name="T5"> que fornece energia ao sistema informatizado do Fórum de Petrolina, no dia de hoje (25 de fevereiro de 2019),</text:span></text:p>
      <text:p text:style-name="P11"/>
      <text:p text:style-name="P14"><text:span text:style-name="T3">CONSIDERANDO</text:span><text:span text:style-name="T5"> </text:span><text:span text:style-name="T8">a imprescindibilidade do referido sistema </text:span><text:span text:style-name="T5">para o regular funcionamento das Unidades Judiciárias localizadas no supracitado Fórum, </text:span></text:p>
      <text:p text:style-name="P12"/>
      <text:p text:style-name="P12"/>
      <text:p text:style-name="P9"/>
      <text:p text:style-name="P13">R E S O L V E:</text:p>
      <text:p text:style-name="P13"/>
      <text:p text:style-name="P9"/>
      <text:p text:style-name="P9"/>
      <text:p text:style-name="P15"><text:span text:style-name="T5">Suspender o expediente forense no Fórum de Petrolina (1ª à 3ª Varas do Trabalho de Petrolina) </text:span><text:span text:style-name="T3">no dia 25 de fevereiro de 2019</text:span><text:span text:style-name="T5">, </text:span><text:span text:style-name="T9">observando-se, quanto à contagem do prazo, o disposto no §1º do artigo 224 do Código de Processo Civil</text:span><text:span text:style-name="T5">.</text:span></text:p>
      <text:p text:style-name="P9"/>
      <text:p text:style-name="P9"/>
      <text:p text:style-name="P9">Dê-se ciência e cumpra-se.</text:p>
      <text:p text:style-name="P9">Publique-se.</text:p>
      <text:p text:style-name="P9"/>
      <text:p text:style-name="P9"/>
      <text:p text:style-name="P7"><text:span text:style-name="T5">Recife, 25 de fevereiro de 2019.</text:span></text:p>
      <text:p text:style-name="P9"/>
      <text:p text:style-name="P10"/>
      <text:p text:style-name="P16">VALDIR JOSÉ SILVA DE CARVALHO</text:p>
      <text:p text:style-name="P17">Desembargador Presidente do TRT da Sexta Região</text:p>
      <text:p text:style-name="P2"/>
      <text:p text:style-name="P8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289cm" svg:y="0.048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45/2019</dc:title>
    <meta:initial-creator>gracas</meta:initial-creator>
    <meta:creation-date>2019-02-25T10:13:00</meta:creation-date>
    <dc:creator>gracas</dc:creator>
    <dc:date>2019-02-25T10:13:00</dc:date>
    <meta:print-date>2019-02-25T10:07:00</meta:print-date>
    <meta:editing-cycles>2</meta:editing-cycles>
    <meta:editing-duration>PT8M</meta:editing-duration>
    <meta:document-statistic meta:table-count="0" meta:image-count="2" meta:object-count="0" meta:page-count="1" meta:paragraph-count="16" meta:word-count="154" meta:character-count="951" meta:non-whitespace-character-count="809"/>
    <meta:generator>LibreOffice/5.0.1.2$Windows_X86_64 LibreOffice_project/81898c9f5c0d43f3473ba111d7b351050be20261</meta:generator>
  </office:meta>
</office:document-meta>
</file>