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14" style:family="paragraph" style:parent-style-name="Text_20_body">
      <style:paragraph-properties fo:text-align="justify" style:justify-single-word="false"/>
      <style:text-properties style:font-name="Verdana1" fo:font-size="10pt" fo:font-style="normal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16" style:family="paragraph" style:parent-style-name="Text_20_body">
      <style:paragraph-properties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1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9cm" draw:visible-area-height="5.04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1" text:outline-level="1">ORDEM DE SERVIÇO TRT6 – GP nº. 44 /2022</text:h>
      <text:p text:style-name="P4"/>
      <text:p text:style-name="P4"><text:span text:style-name="T1">A EXCELENTÍSSIMA DESEMBARGADORA PRESIDENTE DO TRIBUNAL REGIONAL DO TRABALHO DA SEXTA REGIÃO,</text:span> no uso de suas atribuições legais e regimentais, e tendo em vista o contido no PROAD n.º 4976/2022,</text:p>
      <text:p text:style-name="P4"/>
      <text:p text:style-name="P15">R    E     S    O     L     V     E :</text:p>
      <text:p text:style-name="P14"/>
      <text:p text:style-name="P4"><text:span text:style-name="T1">REMOVER</text:span> o servidor <text:span text:style-name="T1">VITOR RODRIGUES HENRIQUES DA COSTA</text:span>, ocupante do cargo de Analista Judiciário, Área Judiciária, da Corregedoria Regional para o Gabinete do Desembargador Ruy Salathiel de A. e Mello Ventura.</text:p>
      <text:p text:style-name="P4">Esta Ordem de Serviço produz efeitos a partir desta data.</text:p>
      <text:p text:style-name="P6">Dê-se ciência e cumpra-se.</text:p>
      <text:p text:style-name="P6"/>
      <text:p text:style-name="P6">Recife, 18 de março de 2022.</text:p>
      <text:p text:style-name="P7"/>
      <text:p text:style-name="P9">MARIA CLARA SABOYA ALBUQUERQUE BERNARDINO</text:p>
      <text:p text:style-name="P8">Desembargadora Presidente do TRT da 6ª Regiã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18T16:19:27.20</dc:date>
    <meta:generator>BrOffice.org/3.2$Win32 OpenOffice.org_project/320m18$Build-9502</meta:generator>
    <meta:editing-duration>PT06H20M46S</meta:editing-duration>
    <meta:editing-cycles>72</meta:editing-cycles>
    <dc:creator>Kátia Gerusa Albuquerque Freyre</dc:creator>
    <meta:document-statistic meta:table-count="0" meta:image-count="0" meta:object-count="1" meta:page-count="1" meta:paragraph-count="14" meta:word-count="125" meta:character-count="774"/>
  </office:meta>
</office:document-meta>
</file>