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Verdana Tur" svg:font-family="'Verdana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5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7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2pt" style:font-size-asian="12pt" style:language-asian="pt" style:country-asian="BR" style:font-size-complex="12pt"/>
    </style:style>
    <style:style style:name="P22" style:family="paragraph" style:parent-style-name="Heading_20_2">
      <style:paragraph-properties fo:margin-left="1cm" fo:margin-right="1.499cm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2" text:outline-level="2">ORDEM DE SERVIÇO TRT – GP nº 44/2018</text:h>
      <text:p text:style-name="P2"/>
      <text:p text:style-name="P2"/>
      <text:p text:style-name="P10"><text:span text:style-name="T8">O DESEMBARGADOR PRESIDENTE DO TRIBUNAL REGIONAL DO TRABALHO DA SEXTA REGIÃO</text:span><text:span text:style-name="T6">,</text:span><text:span text:style-name="T1"> no uso de suas atribuições legais e regimentais, previstas no art. 24, incisos XVI, XXII e XL, do Regimento Interno deste Sexto Regional,</text:span></text:p>
      <text:p text:style-name="P3"/>
      <text:p text:style-name="P8"><text:span text:style-name="T4">CONSIDERANDO </text:span><text:span text:style-name="T2">o previsto no ATO TRT-GP nº 425/2013 e conforme Portaria TRT-GCR nº 023/2018 da Corregedoria do TRT da 6ª Região (PROAD nº 3073/2018).</text:span></text:p>
      <text:p text:style-name="P6"/>
      <text:p text:style-name="P6"/>
      <text:p text:style-name="P7">R E S O L V E:</text:p>
      <text:p text:style-name="P7"/>
      <text:p text:style-name="P7"/>
      <text:p text:style-name="P9"><text:span text:style-name="T4">AUTORIZAR </text:span><text:span text:style-name="T2">a aquisição de </text:span><text:span text:style-name="T4">passagens aéreas</text:span><text:span text:style-name="T2"> referentes ao percurso </text:span><text:span text:style-name="T3">Re</text:span><text:span text:style-name="T4">cife/Petrolina/Recife</text:span><text:span text:style-name="T2"> em favor do Ex</text:span><text:span text:style-name="T9">mo </text:span><text:span text:style-name="T2">Juiz do Trabalho Substituto </text:span><text:span text:style-name="T3">JOÃO BATISTA DE OLIVEIRA JÚNIOR</text:span><text:span text:style-name="T2">, em razão de seu deslocamento para </text:span><text:span text:style-name="T3">Petrolina/PE</text:span><text:span text:style-name="T2">, a fim de atuar na Vara do Trabalho daquela cidade, com ida no dia </text:span><text:span text:style-name="T3">19/2/2018</text:span><text:span text:style-name="T2"> (segunda-feira) e retorno no dia </text:span><text:span text:style-name="T3">22/2/2018</text:span><text:span text:style-name="T2"> (quinta-feira), incluindo-se a taxa de despacho de bagagem. </text:span></text:p>
      <text:p text:style-name="P4"/>
      <text:p text:style-name="P19">Publique-se. Cumpra-se.</text:p>
      <text:p text:style-name="P5"/>
      <text:p text:style-name="P3">Recife, 16 de fevereiro de 2018.</text:p>
      <text:p text:style-name="P3"/>
      <text:p text:style-name="P3"/>
      <text:p text:style-name="P16"><text:span text:style-name="T7"><text:s text:c="3"/></text:span><text:span text:style-name="T5"><text:s text:c="30"/>IVAN DE SOUZA VALENÇA ALVES</text:span></text:p>
      <text:p text:style-name="P21"><text:s text:c="37"/>Desembargador Presidente do TRT da 6ª Região</text:p>
      <text:p text:style-name="P11"/>
      <text:p text:style-name="P12"/>
      <text:p text:style-name="P13"/>
      <text:p text:style-name="P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Verdana Tur" svg:font-family="'Verdana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 Tu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Verdana Tu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Verdana Tu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Tu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 Tu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 Tu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 Tu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 Tu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Verdana Tu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yr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yr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0T16:22:00</meta:creation-date>
    <dc:date>2018-02-20T16:22:00</dc:date>
    <meta:print-date>2018-02-09T11:35:00</meta:print-date>
    <meta:editing-cycles>2</meta:editing-cycles>
    <meta:editing-duration>PT1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4" meta:word-count="165" meta:character-count="1103" meta:non-whitespace-character-count="878"/>
    <meta:user-defined meta:name="Company">trt</meta:user-defined>
    <meta:user-defined meta:name="Operator">gerci</meta:user-defined>
  </office:meta>
</office:document-meta>
</file>