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2.501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0cm" fo:margin-right="1.499cm" fo:line-height="0.529cm" fo:text-align="end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language="pt" fo:country="BR"/>
    </style:style>
    <style:style style:name="T9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/text:p>
      <text:h text:style-name="P15" text:outline-level="2"><text:span text:style-name="T4">ORDEM DE SERVIÇO TRT – GP nº 43/2018</text:span></text:h>
      <text:p text:style-name="P2"/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s Ordens de Serviço TRT GP n</text:span><text:span text:style-name="T9">os </text:span><text:span text:style-name="T1">08 e 10/2018,</text:span></text:p>
      <text:p text:style-name="P4"/>
      <text:p text:style-name="P3"><text:span text:style-name="T1">CONSIDERANDO a mensagem eletrônica encaminhada a esta Presidência pela Chefe da Seção de Diárias e Passagens do TRT 6ª Região, comunicando o cancelamento do voo GOL G3-1759, relativo ao trecho Recife/Brasília, no dia 20/3/2017, </text:span></text:p>
      <text:p text:style-name="P4"/>
      <text:p text:style-name="P4"/>
      <text:p text:style-name="P6"><text:span text:style-name="T1">R E S O L V E:</text:span></text:p>
      <text:p text:style-name="P5"/>
      <text:p text:style-name="P5"/>
      <text:p text:style-name="P7"><text:span text:style-name="T1">I. AUTORIZAR o cancelamento com pedido de reembolso das passagens aéreas adquiridas em favor do Desembargador Presidente IVAN DE SOUZA VALENÇA ALVES e da Desembargadora Corregedora DIONE NUNES FURTADO DA SILVA, em cumprimento às Ordens de Serviço TRT GP n</text:span><text:span text:style-name="T9">os </text:span><text:span text:style-name="T1">08 e 10/2018, relativas ao trecho Recife/Brasília, no dia 20/3/2018 (terça-feira), pela companhia aérea GOL;</text:span></text:p>
      <text:p text:style-name="P8"/>
      <text:p text:style-name="P7"><text:span text:style-name="T1">II. AUTORIZAR a aquisição de passagens aéreas em favor dos supracitados desembargadores, para o trecho Recife/Brasília, no dia 20/3/2017 (terça-feira), pela companhia aérea Avianca.</text:span></text:p>
      <text:p text:style-name="P18"/>
      <text:p text:style-name="P10"><text:span text:style-name="T5">Publique-se. Cumpra-se.</text:span></text:p>
      <text:p text:style-name="P11"/>
      <text:p text:style-name="P9"><text:span text:style-name="T2">Recife, 16 de fevereiro de 2018.</text:span></text:p>
      <text:p text:style-name="P12"/>
      <text:p text:style-name="P13"/>
      <text:p text:style-name="P19"><text:s text:c="24"/><text:span text:style-name="T11">IVAN DE SOUZA VALENÇA ALVES</text:span></text:p>
      <text:p text:style-name="P14"><text:span text:style-name="T10"><text:s text:c="3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0T08:29:00</meta:creation-date>
    <dc:date>2018-02-20T08:29:00</dc:date>
    <meta:print-date>2018-02-19T10:41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7" meta:character-count="1458" meta:non-whitespace-character-count="119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