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</style:style>
    <style:style style:name="P2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Normal_20__28_Web_29_">
      <style:paragraph-properties fo:margin-top="0.494cm" fo:margin-bottom="0cm" style:contextual-spacing="false" fo:text-align="center" style:justify-single-word="false"/>
    </style:style>
    <style:style style:name="P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8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</style:style>
    <style:style style:name="P13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4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15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18" style:family="paragraph" style:parent-style-name="Standard_20__28_user_29_">
      <style:paragraph-properties fo:margin-left="1cm" fo:margin-right="-0.002cm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color="#ff0000" loext:opacity="100%" fo:font-weight="bold" style:font-weight-asian="bold" style:font-weight-complex="bold"/>
    </style:style>
    <style:style style:name="P19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="Verdana"/>
    </style:style>
    <style:style style:name="T6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Verdana1" style:font-size-complex="10pt" style:font-style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style:font-name-complex="Arial"/>
    </style:style>
    <style:style style:name="T10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1.958cm" svg:height="1.984cm" draw:z-index="0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19"><text:span text:style-name="T6">ORDEM DE SERVIÇO TRT6–GP nº 42/2023</text:span></text:p>
      <text:p text:style-name="P4"/>
      <text:p text:style-name="P5"><text:span text:style-name="T2">O DESEMBARGADOR VICE-PRESIDENTE NO EXERCÍCIO DA PRESIDÊNCIA DO TRIBUNAL REGIONAL DO TRABALHO DA SEXTA REGIÃO</text:span>, no uso de suas atribuições legais e regimentais, previstas no art. 18, incisos XVI, XXII e XL, do Regimento Interno deste Sexto Regional,</text:p>
      <text:p text:style-name="P6"/>
      <text:p text:style-name="P7"><text:span text:style-name="T2">CONSIDERANDO </text:span>o previsto no Ato TRT-GP nº 425/2013 e conforme PROAD nº 2872/2023,</text:p>
      <text:p text:style-name="P6"/>
      <text:p text:style-name="P6"/>
      <text:p text:style-name="P8"><text:span text:style-name="T2">R E S O L V E, </text:span><text:span text:style-name="T7">ad referendum</text:span><text:span text:style-name="T2"> do E. Tribunal Pleno</text:span>:</text:p>
      <text:p text:style-name="P9"/>
      <text:p text:style-name="P10"><text:span text:style-name="T2">I. COMUNICAR </text:span>o deslocamento da Desembargadora Presidente do Tribunal Regional do Trabalho da 6ª Região, <text:span text:style-name="T3">NISE PEDROSO LINS DE SOUSA</text:span>, para <text:span text:style-name="T2">BRASÍLIA/DF</text:span>, a fim de participar <text:span text:style-name="T9">de </text:span><text:span text:style-name="T3">Visita Institucional ao Presidente do Tribunal Superior do Trabalho, Ministro Lélio Bentes Corrêa</text:span><text:span text:style-name="T9">, a ser realizada no dia 28 de fevereiro de 2023, no Gabinete da Presidência do TST</text:span>, na referida localidade, ficando afastada da jurisdição na citada data;</text:p>
      <text:p text:style-name="P11"/>
      <text:p text:style-name="P16"><text:span text:style-name="T2">II. <text:s/>AUTORIZAR a aquisição de passagens aéreas</text:span> em favor da referida Desembargadora, relativas ao percurso <text:span text:style-name="T2">Recife/Brasília/Recife</text:span>, observando-se as seguintes datas: <text:span text:style-name="T1">27</text:span><text:span text:style-name="T4">/02/2023</text:span><text:span text:style-name="T3"> (segunda-feira)</text:span><text:span text:style-name="T9"> - ida, em razão da justificativa</text:span><text:span text:style-name="T8"> “Planejamento e preparação para a reunião”</text:span><text:span text:style-name="T9"> e </text:span><text:span text:style-name="T3">28</text:span><text:span text:style-name="T4">/02/2023</text:span><text:span text:style-name="T9"> </text:span><text:span text:style-name="T3">(terça-feira)</text:span><text:span text:style-name="T9"> – retorno</text:span>;</text:p>
      <text:p text:style-name="P12"/>
      <text:p text:style-name="P13"><text:span text:style-name="T2">III. CONCEDER </text:span><text:span text:style-name="T9">à referida Desembargadora </text:span><text:span text:style-name="T3">01 (uma) diária integral, </text:span><text:span text:style-name="T9">referente ao pernoite do dia 27/02 e, </text:span><text:span text:style-name="T3">1/2 (meia) diária, </text:span><text:span text:style-name="T9">referente ao dia do retorno em 28/02, bem como</text:span><text:span text:style-name="T3"> 1/2 (meio) adicional de deslocamento</text:span><text:span text:style-name="T9">, correspondente à </text:span><text:bookmark text:name="_GoBack"/><text:span text:style-name="T9">localidade de destino, relativamente ao período 27/02/2023 a 28/02/2023, nos termos do artigo 2º, incisos I e II, “c”, e artigos 3º, 8º, 13 e 14 do Ato TRT-GP n°. 425/2013.</text:span></text:p>
      <text:p text:style-name="P17"/>
      <text:p text:style-name="P14"><text:span text:style-name="T2">Publique-se. Cumpra-se.</text:span></text:p>
      <text:p text:style-name="P12"/>
      <text:p text:style-name="P15">Recife, 15 de fevereiro de 2023.</text:p>
      <text:p text:style-name="P18"/>
      <text:p text:style-name="P3"><text:span text:style-name="Strong"><text:span text:style-name="T10">SERGIO TORRES TEIXEIRA</text:span></text:span><text:line-break/><text:span text:style-name="T10">Desembargador Vice-Presidente do TRT da 6º Região, no exercício da Presidênc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íedtulo_20_1" style:display-name="Tíedtulo 1" style:family="paragraph" style:parent-style-name="Standard" style:default-outline-level="">
      <style:paragraph-properties fo:margin-top="0.494cm" fo:margin-bottom="0.494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Ícdndice" style:family="paragraph" style:parent-style-name="Standard" style:default-outline-level="">
      <style:text-properties style:font-name-complex="Lucida Sans1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dc:creator>Luciane Angelim Alves Lustosa</dc:creator>
    <meta:editing-cycles>3</meta:editing-cycles>
    <meta:print-date>2022-11-28T14:28:00</meta:print-date>
    <meta:creation-date>2023-02-15T15:46:00</meta:creation-date>
    <dc:date>2023-02-15T15:52:00</dc:date>
    <meta:editing-duration>PT6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5" meta:word-count="277" meta:character-count="1796" meta:non-whitespace-character-count="1531"/>
    <meta:user-defined meta:name="AppVersion">14.0000</meta:user-defined>
    <meta:user-defined meta:name="Company">TRT6</meta:user-defined>
    <meta:user-defined meta:name="Operator">Talita Rodrigues Mendonça</meta:user-defined>
    <meta:template xlink:type="simple" xlink:actuate="onRequest" xlink:title="Normal" xlink:href=""/>
  </office:meta>
</office:document-meta>
</file>